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Aanvalsplan Overgewicht 2016 </text:p>
      <text:section text:name="regeling_id1-3-2" text:style-name="regeling">
        <text:section text:name="aanhef_id1-3-2-1" text:style-name="aanhef">
          <text:section text:name="preambule_id1-3-2-1-1" text:style-name="preambule">
            <text:p text:style-name="al"/>
            <text:p text:style-name="al">Gedeputeerde Staten van Limburg,</text:p>
            <text:p text:style-name="al">maken ter voldoening aan het bepaalde in de Provinciewet en de Algemene Subsidieverordening 2012 Provincie Limburg bekend dat zij in hun vergadering van 23 augustus 2016 hebben vastgesteld:</text:p>
            <text:p text:style-name="al"/>
            <text:p text:style-name="al">Nadere subsidieregels Aanvalsplan Overgewicht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Specifieke</text:span> deelterreinen</text:p>
            <text:p text:style-name="al"> Het Aanvalsplan Overgewicht 2014-2016 (zie: http://www.limburg.nl/Beleid/Welzijn_en_Zorg/Zorg/Limburg_op_gezond_gewicht ) onderscheidt twee subsidie sporen waarlangs activiteiten kunnen worden geïnitieerd met als doel te komen tot een lokale/regionale aanpak voor gewichtsre ductie bij inwoners van Limburg: </text:p>
            <text:p text:style-name="al"/>
            <text:p text:style-name="al">Spoor 1: Bevorderen van integrale samenwerking en structuurversterking;</text:p>
            <text:p text:style-name="al"/>
            <text:p text:style-name="al">Spoor 2: Versnellen en versterken van de lokale uitvoering.</text:p>
            <text:p text:style-name="al"/>
            <text:p text:style-name="al">
            <text:span text:style-name="nadrukvet">Artikel 2 Aanvrager</text:span>
          </text:p>
            <text:p text:style-name="al">Voor subsidie kunnen in aanmerking komen:</text:p>
            <text:p text:style-name="al"/>
            <text:p text:style-name="al">Spoor 1: Gemeenten;</text:p>
            <text:p text:style-name="al"/>
            <text:p text:style-name="al">Spoor 2: Gemeenten, een samenwerkingsverband van gemeenten of een samenwerkingsverband van organisaties met de gemeente als penvoerder.</text:p>
            <text:p text:style-name="al"/>
            <text:p text:style-name="al">
            <text:span text:style-name="nadrukvet">Artikel 3 Criterium, subsidiabele kosten en subsidiebedrag spoor 1</text:span>
          </text:p>
            <text:list text:style-name="id1-3-2-2-1-16">
              <text:list-item text:style-override="id1-3-2-2-1-16-1">
                <text:number>1.</text:number>
                <text:p text:style-name="al">Om in aanmerking te komen voor subsidie dient de gemeente een samenwerkingsovereenkomst te hebben ondertekend met JOGG Nederland.</text:p>
              </text:list-item>
              <text:list-item text:style-override="id1-3-2-2-1-16-2">
                <text:number>2.</text:number>
                <text:p text:style-name="al">Subsidiabel zijn de kosten van het lidmaatschap van JOGG gedurende 3 jaar.</text:p>
              </text:list-item>
              <text:list-item text:style-override="id1-3-2-2-1-16-3">
                <text:number>3.</text:number>
                <text:p text:style-name="al">Het subsidiebedrag bedraagt maximaal 50% van de lidmaatschapskosten zoals omschreven in het tweede lid van dit artikel. </text:p>
              </text:list-item>
            </text:list>
            <text:p text:style-name="al">
            <text:span text:style-name="nadrukvet">Artikel 4 Criteria, verplichtingen en subsidiebedrag spoor 2</text:span>
          </text:p>
            <text:list text:style-name="id1-3-2-2-1-18">
              <text:list-item text:style-override="id1-3-2-2-1-18-1">
                <text:number>1.</text:number>
                <text:p text:style-name="al">Om in aanmerking te komen voor een subsidie dient te worden voldaan aan de volgende criteria: </text:p>
                <text:list text:style-name="id1-3-2-2-1-18-1-3">
                  <text:list-item text:style-override="id1-3-2-2-1-18-1-3-1">
                    <text:number>a.</text:number>
                    <text:p text:style-name="al">De aanvraag is onderdeel van een integraal plan van aanpak (al dan niet reeds in uitvoering) op het gebied van gezondheidspreventie in het algemeen en bestrijding van overgewicht / obesitas in het bijzonder.</text:p>
                  </text:list-item>
                  <text:list-item text:style-override="id1-3-2-2-1-18-1-3-2">
                    <text:number>b.</text:number>
                    <text:p text:style-name="al">De aanvraag betreft de financiering van een inhoudelijk project, de inkoop van een interventie of de (gedeeltelijke) financiering van een projectleider / regisseur ten behoeve van de uitvoering van een plan van aanpak.</text:p>
                  </text:list-item>
                  <text:list-item text:style-override="id1-3-2-2-1-18-1-3-3">
                    <text:number>c.</text:number>
                    <text:p text:style-name="al">De doelgroep betreft een van de volgende categorieën: jeugd vanaf de zwangerschapsperiode tot 19 jaar, de opvoeders van de jeugd (zowel ouders als professionals), werknemers of ouderen.</text:p>
                  </text:list-item>
                  <text:list-item text:style-override="id1-3-2-2-1-18-1-3-4">
                    <text:number>d.</text:number>
                    <text:p text:style-name="al">Het project moet kunnen worden gemonitord en jaarlijks worden geëvalueerd op proces en effectresultaten (ook op maatschappelijke effecten).</text:p>
                  </text:list-item>
                  <text:list-item text:style-override="id1-3-2-2-1-18-1-3-5">
                    <text:number>e.</text:number>
                    <text:p text:style-name="al">De aanvrager dient middelen vrij te hebben gemaakt om het project te monitoren en jaarlijks te evalueren op proces en effectresultaten (ook op maatschappelijke effecten)</text:p>
                  </text:list-item>
                </text:list>
              </text:list-item>
              <text:list-item text:style-override="id1-3-2-2-1-18-2">
                <text:number>2.</text:number>
                <text:p text:style-name="al">De voortgang en eventueel ontwikkelde werkmethodiek(en) alsmede resultaten en ervaringen zullen tijdens en na afloop van het project breed worden gedeeld met relevante partijen en geïnteresseerden. </text:p>
              </text:list-item>
              <text:list-item text:style-override="id1-3-2-2-1-18-3">
                <text:number>3.</text:number>
                <text:p text:style-name="al">Het project dient te starten voor 31 december 2016.</text:p>
              </text:list-item>
              <text:list-item text:style-override="id1-3-2-2-1-18-4">
                <text:number>4.</text:number>
                <text:p text:style-name="al">Het subsidiebedrag bedraagt maximaal 50% van de uitvoeringskosten.</text:p>
              </text:list-item>
            </text:list>
          </text:section>
          <text:section text:name="artikel_id1-3-2-2-2" text:style-name="artikel">
            <text:p text:style-name="artikel_kop_titel"><text:span text:style-name="artikel_kop_label">Artikel</text:span> <text:span text:style-name="artikel_kop_nr">5</text:span> Afwijzingsgronden</text:p>
            <text:p text:style-name="al">In aanvulling op artikel 15 van de Algemene Subsidieverordening 2012 Provincie Limburg, wordt de subsidieaanvraag afgewezen indien: </text:p>
            <text:list text:style-name="id1-3-2-2-2-3">
              <text:list-item text:style-override="id1-3-2-2-2-3-1">
                <text:number>a)</text:number>
                <text:p text:style-name="al">de aanvraag niet wordt ingediend binnen (één van) de sporen zoals opgenomen in artikel 1;</text:p>
              </text:list-item>
              <text:list-item text:style-override="id1-3-2-2-2-3-2">
                <text:number>b)</text:number>
                <text:p text:style-name="al">de aanvraag niet wordt ingediend door de aanvrager zoals genoemd in artikel 2;</text:p>
              </text:list-item>
              <text:list-item text:style-override="id1-3-2-2-2-3-3">
                <text:number>c)</text:number>
                <text:p text:style-name="al">niet wordt voldaan aan lid 1 van artikel 3 en/of lid 1 van artikel 4 en/of niet kan worden voldaan aan de verplichtingen in het tweede en derde lid van artikel 4;</text:p>
              </text:list-item>
              <text:list-item text:style-override="id1-3-2-2-2-3-4">
                <text:number>d)</text:number>
                <text:p text:style-name="al">de Provincie Limburg dezelfde activiteit/project al op een andere wijze subsidieert;</text:p>
              </text:list-item>
              <text:list-item text:style-override="id1-3-2-2-2-3-5">
                <text:number>e)</text:number>
                <text:p text:style-name="al">de subsidieaanvraag is ontvangen buiten de periode zoals vermeld in artikel 8.</text:p>
              </text:list-item>
            </text:list>
            <text:p text:style-name="al">
            <text:span text:style-name="nadrukvet">Artikel 6 Subsidieplafond </text:span>
          </text:p>
            <text:list text:style-name="id1-3-2-2-2-5">
              <text:list-item text:style-override="id1-3-2-2-2-5-1">
                <text:number>1.</text:number>
                <text:p text:style-name="al">Gedeputeerde Staten stellen het subsidieplafond van deze nadere subsidieregels voor de looptijd van de regeling vast. </text:p>
              </text:list-item>
              <text:list-item text:style-override="id1-3-2-2-2-5-2">
                <text:number>2.</text:number>
                <text:p text:style-name="al">De hoogte van dit subsidieplafond kun u raadplegen op www.limburg.nl/subsidies. De wijze van verdeling van het subsidieplafonds kunt u raadplegen op www.limburg.nl/subsidies &gt; subsidieplafonds.</text:p>
              </text:list-item>
            </text:list>
            <text:p text:style-name="al">
            <text:span text:style-name="nadrukvet">Artikel 7 Indienen aanvraag </text:span>
          </text:p>
            <text:list text:style-name="id1-3-2-2-2-7">
              <text:list-item text:style-override="id1-3-2-2-2-7-1">
                <text:number>1.</text:number>
                <text:p text:style-name="al">Een subsidieaanvraag kan uitsluitend worden ingediend bij Gedeputeerde Staten.</text:p>
              </text:list-item>
              <text:list-item text:style-override="id1-3-2-2-2-7-2">
                <text:number>2.</text:number>
                <text:p text:style-name="al">De aanvraag dient rechtsgeldig ondertekend te worden verzonden naar Gedeputeerde Staten van Limburg, Cluster Subsidies, Postbus 5700, 6202 MA Maastricht.</text:p>
              </text:list-item>
              <text:list-item text:style-override="id1-3-2-2-2-7-3">
                <text:number>3.</text:number>
                <text:p text:style-name="al">De volgende bijlagen dienen in ieder geval aan de aanvraag te worden toegevoegd:</text:p>
              </text:list-item>
            </text:list>
            <text:p text:style-name="al">Spoor 1: overzicht van de lidmaatschapskosten JOGG en de getekende samenwerkingsovereenkomst met JOGG.</text:p>
            <text:p text:style-name="al"/>
            <text:p text:style-name="al">Spoor 2: een adequate projectomschrijving met in elk geval informatie over naam project, looptijd, partners, resultaatdoelen, toelichting op de verwerking van de criteria conform artikel 4, eerste lid, –en de wijze van monitoring en evaluatie van het project, borging en een toelichting op de kosten en de dekkingsmiddelen en een sluitende en gespecificeerde begroting conform format begroting projectsubsidies provincie Limburg.</text:p>
            <text:p text:style-name="al"/>
            <text:p text:style-name="al">
            <text:span text:style-name="nadrukvet">Artikel 8 Termijn voor indienen aanvraag </text:span>
          </text:p>
            <text:list text:style-name="id1-3-2-2-2-13">
              <text:list-item text:style-override="id1-3-2-2-2-13-1">
                <text:number>1.</text:number>
                <text:p text:style-name="al">De subsidieaanvraag dient uiterlijk 31 december 2016te zijn ontvangen door Gedeputeerde Staten.</text:p>
              </text:list-item>
              <text:list-item text:style-override="id1-3-2-2-2-13-2">
                <text:number>2.</text:number>
                <text:p text:style-name="al">Voor de datum van ontvangst is de datum van de ontvangststempel van de Provincie Limburg bepalend.</text:p>
              </text:list-item>
            </text:list>
            <text:p text:style-name="al">
            <text:span text:style-name="nadrukvet">Artikel 9 Hardheidsclausule </text:span>
          </text:p>
            <text:list text:style-name="id1-3-2-2-2-15">
              <text:list-item text:style-override="id1-3-2-2-2-15-1">
                <text:number>1.</text:number>
                <text:p text:style-name="al">In alle gevallen waarin deze regeling niet voorziet beslissen Gedeputeerde Staten.</text:p>
              </text:list-item>
              <text:list-item text:style-override="id1-3-2-2-2-15-2">
                <text:number>2.</text:number>
                <text:p text:style-name="al">Indien toepassing van het bepaalde in deze regeling, naar het oordeel van Gedeputeerde Staten, tot kennelijke onbillijkheden leidt, dan kunnen Gedeputeerde Staten van enige bepaling afwijken.</text:p>
              </text:list-item>
            </text:list>
            <text:p text:style-name="al">
            <text:span text:style-name="nadrukvet">Artikel 10 Inwerkingtreding, beëindiging en citeertitel</text:span>
          </text:p>
            <text:list text:style-name="id1-3-2-2-2-17">
              <text:list-item text:style-override="id1-3-2-2-2-17-1">
                <text:number>1.</text:number>
                <text:p text:style-name="al">Deze Nadere subsidieregels treden in werking met ingang van de dag na publicatie in het Provinciaal blad.</text:p>
              </text:list-item>
              <text:list-item text:style-override="id1-3-2-2-2-17-2">
                <text:number>2.</text:number>
                <text:p text:style-name="al">Deze Nadere subsidieregels vervallen met ingang van 1 januari 201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2-17-3">
                <text:number>3.</text:number>
                <text:p text:style-name="al">Deze regeling kan worden aangehaald als “Nadere subsidieregels Aanvalsplan Overgewicht 2016”.</text:p>
                <text:p text:style-name="al"/>
              </text:list-item>
            </text:list>
            <text:p text:style-name="al">Aldus besloten in de vergadering van Gedeputeerde Staten, gehouden op 23 augustus 2016,</text:p>
            <text:p text:style-name="al">Gedeputeerde Staten voornoemd</text:p>
            <text:p text:style-name="al">de voorzitter, </text:p>
            <text:p text:style-name="al">dhr. drs. Th.J.F.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84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Aanvalsplan Overgewi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49</meta:user-defined>
    <meta:user-defined meta:name="OVERHEIDop.PrbID/DC.identifier">prb-2016-4849</meta:user-defined>
    <meta:user-defined meta:name="OVERHEID.TaxonomieBeleidsagenda/OVERHEID.category">Zorg en gezondheid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ostcodeHuisnummer/OVERHEIDop.postcodeHuisnummer">6211GT 3</meta:user-defined>
    <meta:user-defined meta:name="OVERHEIDop.woonplaats">Maastricht</meta:user-defined>
    <meta:user-defined meta:name="OVERHEIDop.straatnaam">Sint Amorsplein</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EPSG28992/DC.spatial">176377 317723</meta:user-defined>
    <meta:user-defined meta:name="OVERHEIDop.versieInformatie"/>
  </office:meta>
</office:document-meta>
</file>