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attenbroekerdijk 18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1 oktober 2013, kenmerk Z-NB-MELDEF-2013-4319 en nummer 80EX9EFF, door de provincie Utrecht verleende vergunning te <text:span text:style-name="nadrukvet">wijzigen en te vervangen</text:span>, voor zover deze betrekking heeft op artikel 19d, eerste lid van de Natuurbeschermingswet 1998. De wijziging betreft de dieraantallen en het afstoten van vleesvarkens. De locatie betreft <text:span text:style-name="nadrukvet">Cattenbroekerdijk 18, 3446 HA te Woerden</text:span>.</text:p>
            <text:p text:style-name="common-al">
            <text:span text:style-name="nadrukvet">Bezwaar</text:span>
          </text:p>
            <text:p text:style-name="common-al">De beschikking is op 22 augustus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612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4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Cattenbroekerdijk 18 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44</meta:user-defined>
    <meta:user-defined meta:name="OVERHEIDop.PrbID/DC.identifier">prb-2016-48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46HA 18</meta:user-defined>
    <meta:user-defined meta:name="OVERHEIDop.woonplaats">Woerden</meta:user-defined>
    <meta:user-defined meta:name="OVERHEIDop.straatnaam">Cattenbroek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689 454378</meta:user-defined>
    <meta:user-defined meta:name="OVERHEIDop.versieInformatie"/>
  </office:meta>
</office:document-meta>
</file>