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chikking Wbb Nieuwe Bosweg (genieterrein leidingtrace)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Herstel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Nieuwe Bosweg (genieterrein leidingtrace) te Hendrik-Ido-Ambacht. </text:p>
            <text:p text:style-name="common-al"/>
            <text:p text:style-name="common-al">Deze locatie is geregistreerd onder zaaknummer: Z-16-296109</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text:p>
            <text:p text:style-name="common-al">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4 augustus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84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4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4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Herstelbeschikking Wbb Nieuwe Bosweg (genieterrein leidingtrace) te Hendrik-Ido-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9</meta:user-defined>
    <meta:user-defined meta:name="OVERHEIDop.publicationIssue">4843</meta:user-defined>
    <meta:user-defined meta:name="OVERHEIDop.PrbID/DC.identifier">prb-2016-4843</meta:user-defined>
    <meta:user-defined meta:name="OVERHEID.TaxonomieBeleidsagenda/OVERHEID.category">Natuur en milieu | Organisatie en beleid</meta:user-defined>
    <meta:user-defined meta:name="OVERHEID.Gemeente/DC.spatial">Hendrik-Ido-Ambacht</meta:user-defined>
    <meta:user-defined meta:name="DC.source">art. 39c lid 2 Wbb;1.0:c:BWBR0003994&amp;artikel=39c&amp;lid=2&amp;g=2016-04-14</meta:user-defined>
    <meta:user-defined meta:name="OVERHEIDop.referentienummer">Z-16-296109</meta:user-defined>
    <meta:user-defined meta:name="DCTERMS.abstract">Inzake instemming sanering locatie Nieuwe Bosweg (genieterrein leidingtrace) te Hendrik-Ido-Amba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41LH 10</meta:user-defined>
    <meta:user-defined meta:name="OVERHEIDop.woonplaats">Hendrik-Ido-Ambacht</meta:user-defined>
    <meta:user-defined meta:name="OVERHEIDop.straatnaam">Nieuwe Bosweg</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04587 429175</meta:user-defined>
    <meta:user-defined meta:name="OVERHEIDop.versieInformatie"/>
  </office:meta>
</office:document-meta>
</file>