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Voorschriften toetsen op veiligheid en leidraden ontwerpen en verbeteren regionale waterkeringen waterschap Vallei en Veluwe 2016 (herplaatsing)</text:p>
      <text:section text:name="regeling_id1-3-2" text:style-name="regeling">
        <text:section text:name="aanhef_id1-3-2-1" text:style-name="aanhef">
          <text:section text:name="preambule_id1-3-2-1-1" text:style-name="preambule">
            <text:p text:style-name="al">Besluit van Gedeputeerde Staten van Utrecht van 27 juni 2016, nr. 818874E3 en Gelderland van 22 juni 2016 tot vaststelling van voorschriften voor het toetsen op veiligheid en tot vaststelling van leidraden voor het ontwerpen en verbeteren van de regionale waterkeringen die zijn gelegen in het gebied van het waterschap Vallei en Veluwe (Voorschriften toetsen op veiligheid en leidraden ontwerpen en verbeteren regionale waterkeringen waterschap Vallei en Veluwe 2016).</text:p>
            <text:p text:style-name="al"/>
            <text:p text:style-name="al">GEDEPUTEERDE STATEN VAN UTRECHT EN GELDERLAND</text:p>
            <text:p text:style-name="al"/>
            <text:p text:style-name="al">Gelet op artikel 2.2, tweede en derde lid van de Waterverordening waterschap Vallei en Veluwe;</text:p>
          </text:section>
          <text:section text:name="afkondiging_id1-3-2-1-2" text:style-name="afkondiging">
            <text:p text:style-name="afkondiging_top"/>
            <text:p text:style-name="al">BESLUITEN, ELK VOOR ZOVER ZIJ BEVOEGD ZIJ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e beoordeling van de veiligheid van regionale waterkeringen gelden de volgende, als bijlagen 1 tot en met 3 bij dit besluit behorende, documenten als voorschriften als bedoeld in artikel 2.2, derde lid, van de Waterverordening waterschap Vallei en Veluwe:<text:note text:id="noot_id1-3-2-2-1-2-1" text:note-class="footnote"><text:note-citation text:label="1">1</text:note-citation><text:note-body><text:p text:style-name="noot.al">De in de artikelen 1 en 2 genoemde rapporten zijn te downloaden op http://www.stowa.nl/publicaties/publicaties/</text:p></text:note-body></text:note></text:p>
            <text:list text:style-name="id1-3-2-2-1-3">
              <text:list-item text:style-override="id1-3-2-2-1-3-1">
                <text:number>–</text:number>
                <text:p text:style-name="al">Kwaliteitsindicatoren veiligheidstoetsing; Meetbare en controleerbare indicatoren voor de Kwaliteit van de veiligheidstoetsing regionale waterkeringen (<text:a xlink:href="http://www.stowa.nl/publicaties/publicaties/Kwaliteitsindicatoren_veiligheidstoetsing___Meetbare_en_controleerbare_indicatoren_voor_de_kwaliteit_van_de_veiligheidstoetsing_regionale_waterkeringen" xlink:type="simple">ORK 2007-01</text:a>);</text:p>
              </text:list-item>
              <text:list-item text:style-override="id1-3-2-2-1-3-2">
                <text:number>–</text:number>
                <text:p text:style-name="al">Materiaalfactoren boezemkaden (<text:a xlink:href="http://www.stowa.nl/publicaties/publicaties/Materiaalfactoren_boezemkaden" xlink:type="simple">ORK 2009-05</text:a>);</text:p>
              </text:list-item>
              <text:list-item text:style-override="id1-3-2-2-1-3-3">
                <text:number>–</text:number>
                <text:p text:style-name="al">Leidraad toetsen op veiligheid regionale waterkeringen (<text:a xlink:href="http://www.stowa.nl/publicaties/publicaties/Leidraad_Toetsen_op_Veiligheid_Regionale_Waterkeringen" xlink:type="simple">ORK 2015-15</text:a>).</text:p>
              </text:list-item>
            </text:list>
          </text:section>
          <text:section text:name="artikel_id1-3-2-2-2" text:style-name="artikel">
            <text:p text:style-name="artikel_kop_titel"><text:span text:style-name="artikel_kop_label">Artikel</text:span> <text:span text:style-name="artikel_kop_nr">2</text:span> </text:p>
            <text:p text:style-name="al">Voor het ontwerpen en verbeteren van regionale waterkeringen geldt het volgende, als bijlage 4 en 5 bij dit besluit behorende, document als technische leidraad als bedoeld in artikel 2.2, tweede lid van de Waterverordening waterschap Vallei en Veluwe:<text:span text:style-name="sup">1</text:span></text:p>
            <text:list text:style-name="id1-3-2-2-2-3">
              <text:list-item text:style-override="id1-3-2-2-2-3-1">
                <text:number>–</text:number>
                <text:p text:style-name="al">Handreiking ontwerpen &amp; verbeteren boezemkaden (<text:a xlink:href="http://www.stowa.nl/publicaties/publicaties/Handreiking_ontwerpen___verbeteren_boezemkaden_" xlink:type="simple">ORK 2009-06</text:a>);</text:p>
              </text:list-item>
              <text:list-item text:style-override="id1-3-2-2-2-3-2">
                <text:number>–</text:number>
                <text:p text:style-name="al">Handreiking ontwerpen &amp; verbeteren waterkeringen langs regionale rivieren (<text:a xlink:href="http://www.stowa.nl/publicaties/publicaties/Handreiking_ontwerpen___verbeteren_waterkeringen_langs_regionale_rivieren" xlink:type="simple">ORK 2009-07</text:a>).</text:p>
              </text:list-item>
            </text:list>
          </text:section>
          <text:section text:name="artikel_id1-3-2-2-3" text:style-name="artikel">
            <text:p text:style-name="artikel_kop_titel"><text:span text:style-name="artikel_kop_label">Artikel</text:span> <text:span text:style-name="artikel_kop_nr">3</text:span> </text:p>
            <text:p text:style-name="al">De Voorschriften toetsen op veiligheid en leidraden voor het ontwerpen en verbeteren van regionale waterkeringen waterschap Vallei en Eem 2011 en de Voorschriften toetsen op veiligheid en leidraden voor het ontwerpen en verbeteren van regionale waterkeringen waterschap Veluwe 2011 worden ingetrokken.</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e datum van uitgifte van het laatst uitgegeven Provinciaal Blad waarin het wordt geplaatst.</text:p>
          </text:section>
          <text:section text:name="artikel_id1-3-2-2-5" text:style-name="artikel">
            <text:p text:style-name="artikel_kop_titel"><text:span text:style-name="artikel_kop_label">Artikel</text:span> <text:span text:style-name="artikel_kop_nr">5</text:span> </text:p>
            <text:p text:style-name="al">Dit besluit wordt aangehaald als: Voorschriften toetsen op veiligheid en leidraden voor het ontwerpen en verbeteren van regionale waterkeringen waterschap Vallei en Veluwe 2016.</text:p>
          </text:section>
        </text:section>
        <text:section text:name="regeling-sluiting_id1-3-2-3" text:style-name="regeling-sluiting">
          <text:section text:name="ondertekening_id1-3-2-3-1">
            <text:p><text:span text:style-name="functie">Gedeputeerde Staten voornoemd</text:span></text:p>
          </text:section>
        </text:section>
        <text:section text:name="bijlage_id1-3-2-4" text:style-name="bijlage">
          <text:p text:style-name="bijlage_top"/>
          <text:p text:style-name="hoofdstuk_kop">Toelichting</text:p>
          <text:p text:style-name="al">Ter uitvoering van de Waterverordening waterschap Vallei en Veluwe (verder: verordening) dienen door Gedeputeerde Staten van Gelderland en Utrecht nadere besluiten genomen te worden. Dat betreft besluiten tot a) het vaststellen van voorschriften voor de door het dagelijks bestuur te verrichten beoordeling van de veiligheid van regionale waterkeringen, en b) het vaststellen van handreikingen voor het ontwerpen en verbeteren van regionale waterkeringen.</text:p>
          <text:p text:style-name="al"/>
          <text:p text:style-name="al">In de verordening zijn veiligheidsnormen vastgelegd voor de regionale keringen. Deze veiligheidsnormen dienen voor de dagelijkse praktijk geoperationaliseerd te worden. Dit geschiedt enerzijds in de vorm van een voorschrift voor de toetsing en anderzijds in de vorm van een technische handreiking voor het ontwerpen en verbeteren van een regionale waterkering. Omdat het hierbij om een uitwerking van de veiligheidsnorm gaat, is de bevoegdheid tot vaststelling in handen van Gedeputeerde Staten gelegd.</text:p>
          <text:p text:style-name="al"/>
          <text:p text:style-name="al">Het is van belang dat de toetsing van de actuele veiligheidssituatie door de beheerders op uniforme wijze tot stand komt. De gestelde regels in artikel 1 hebben daarom het karakter van een algemeen verbindend voorschrift. Afwijking hiervan is niet mogelijk. Dit betreft de in artikel 1 genoemde documenten.</text:p>
          <text:p text:style-name="al"/>
          <text:p text:style-name="al">Wat betreft het ontwerpen en verbeteren van de regionale keringen hebben de in artikel 2 genoemde documenten het karakter van een richtlijn. De handreikingen geven een beeld van de mogelijkheden voor het ontwerpen en verbeteren van regionale keringen. Dat betekent dat de beheerder een bepaalde ruimte wordt gelaten om in verband met specifiek plaatselijke omstandigheden af te wijken. Een afwijking kan bijvoorbeeld wenselijk zijn om voor de langere termijn een optimum te realiseren tussen aanleg- en onderhoudsko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839</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39</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839</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schriften toetsen op veiligheid en leidraden ontwerpen en verbeteren regionale waterkeringen waterschap Vallei en Veluwe 2016 (herplaats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9</meta:user-defined>
    <meta:user-defined meta:name="OVERHEIDop.publicationIssue">4839</meta:user-defined>
    <meta:user-defined meta:name="OVERHEIDop.PrbID/DC.identifier">prb-2016-483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Provincie/DC.spatial">Utrecht</meta:user-defined>
    <meta:user-defined meta:name="DC.source">N.v.t.;</meta:user-defined>
    <meta:user-defined meta:name="OVERHEIDop.referentienummer">818874E3</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xs:date/OVERHEIDop.startdatum">2016-08-30</meta:user-defined>
    <meta:user-defined meta:name="OVERHEID.Provincie/DCTERMS.publisher">Utrecht</meta:user-defined>
    <meta:user-defined meta:name="OVERHEID.Provincie/OVERHEID.authority">Utrecht</meta:user-defined>
    <meta:user-defined meta:name="OVERHEIDgvop.Informatietype/DC.type">Overige besluiten van algemene strekking</meta:user-defined>
    <meta:user-defined meta:name="OVERHEIDop.betreftRegeling">CVDR600185_1</meta:user-defined>
    <meta:user-defined meta:name="OVERHEIDop.versieInformatie"/>
  </office:meta>
</office:document-meta>
</file>