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Transportweg 6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08617</text:span>
          </text:p>
            <text:p text:style-name="common-al">
            <text:span text:style-name="nadrukvet">Kennisgeving verlengen beslistermijn </text:span>
          </text:p>
            <text:p text:style-name="common-al">
            <text:span text:style-name="nadrukvet"> Wet algemene bepalingen omgevingsrecht</text:span>
          </text:p>
            <text:p text:style-name="common-al">
            <text:span text:style-name="nadrukvet"> Reguliere procedure </text:span>
          </text:p>
            <text:p text:style-name="common-al"/>
            <text:p text:style-name="common-al">Omgevingsdienst Zuid-Holland Zuid maakt namens de Gedeputeerde Staten van Zuid-Holland bekend dat zij in het kader van de Wet algemene bepalingen omgevingsrecht heeft besloten voor de aanvraag van KoreNet Beheer B.V. de beslistermijn te verlengen met een termijn van maximaal 6 weken. </text:p>
            <text:p text:style-name="common-al">De aanvraag betreft een milieuneutrale verandering.</text:p>
            <text:p text:style-name="common-al"/>
            <text:p text:style-name="common-al"> Locatie : Transportweg 6 te Groot-Ammers</text:p>
            <text:p text:style-name="common-al"> Nieuwe uiterste beslisdatum : 14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3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Transportweg 6 te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36</meta:user-defined>
    <meta:user-defined meta:name="OVERHEIDop.PrbID/DC.identifier">prb-2016-48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4LP 6</meta:user-defined>
    <meta:user-defined meta:name="OVERHEIDop.woonplaats">Groot-Ammers</meta:user-defined>
    <meta:user-defined meta:name="OVERHEIDop.straatnaam">Transport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8411 438646</meta:user-defined>
    <meta:user-defined meta:name="OVERHEIDop.versieInformatie"/>
  </office:meta>
</office:document-meta>
</file>