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Kweldamweg 4A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een agrarisch bedrijf en uitbreiden van de dieraantallen. De locatie betreft <text:span text:style-name="nadrukvet">Kweldamweg 4a, 2973 LA  te Molenaarsgraaf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 september 2016 zes weken ter inzage. Gedurende deze termijn kan een belanghebbende schriftelijk of mondeling zijn zienswijze over de ontwerpbeschikking naar voren brengen. Een zienswijze moet het zaaknummer <text:span text:style-name="nadrukvet">00456302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gemeente Molenwaard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4835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3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3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Kweldamweg 4A te Molenaarsgraaf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4835</meta:user-defined>
    <meta:user-defined meta:name="OVERHEIDop.PrbID/DC.identifier">prb-2016-483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973LA 4a</meta:user-defined>
    <meta:user-defined meta:name="OVERHEIDop.woonplaats">Molenaarsgraaf</meta:user-defined>
    <meta:user-defined meta:name="OVERHEIDop.straatnaam">Kweldam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6825 431027</meta:user-defined>
    <meta:user-defined meta:name="OVERHEIDop.versieInformatie"/>
  </office:meta>
</office:document-meta>
</file>