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Molenpolder / Noordelijke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Natuurbeschermingswet 1998</text:span>
          </text:p>
            <text:p text:style-name="common-al">Gedeputeerde Staten van Utrecht zijn voornemens een vergunning te verlenen op grond van artikel 19d, eerste lid van de Natuurbeschermingswet 1998.  De vergunning zal verleend worden voor het project C16 in de Molenpolder / Noordelijke Maarsseveense Plassen. Het betreft baggeren, herstel van legakkers en inrichting van een tijdelijk weilanddepot. Aan de vergunning zijn voorschriften verbonden om de natuurwaarden in het Natura 2000-gebied Oostelijke Vechtplassen te beschermen. De vergunning vervangt de op 23 december 2014 afgegeven vergunning Natuurbeschermingswet 1998 (met kenmerk 810A829D). </text:p>
            <text:p text:style-name="common-al">
            <text:span text:style-name="nadrukvet">Waar en wanneer kunt u de stukken inzien?</text:span>
          </text:p>
            <text:p text:style-name="common-al">U kunt de beschikking en de daarbij behorende stukken inzien vanaf vrijdag 26 augustus 2016 tot en met donderdag 6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2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Molenpolder / Noordelijke Maarsseveense Pl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6</meta:user-defined>
    <meta:user-defined meta:name="OVERHEIDop.publicationIssue">4825</meta:user-defined>
    <meta:user-defined meta:name="OVERHEIDop.PrbID/DC.identifier">prb-2016-48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AE 17c</meta:user-defined>
    <meta:user-defined meta:name="OVERHEIDop.woonplaats">Tienhoven</meta:user-defined>
    <meta:user-defined meta:name="OVERHEIDop.straatnaam">Westbroekse Binn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283 462204</meta:user-defined>
    <meta:user-defined meta:name="OVERHEIDop.versieInformatie"/>
  </office:meta>
</office:document-meta>
</file>