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heeft besloten de beslistermijn van de aanvraag van Stichting Antonie van Leeuwenhoek-terrein te verlengen. Het betreft de gewijzigde aanvraag bouwen voor de verbouw van gebouw A7 tot productiefaciliteit voor poliovaccin ingevolge de Wet algemene bepalingen omgevingsrecht (Wab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verlengd met zes weken.</text:p>
            <text:p text:style-name="common-al"/>
            <text:p text:style-name="common-al">De aanvraag betreft de verbouw van gebouw A7 tot productiefaciliteit voor poliovaccin. Het betreft de gewijzigde aanvraag bouwen. </text:p>
            <text:p text:style-name="common-al"/>
            <text:p text:style-name="common-al">Verzenddatum verlengingsbesluit: 16 augustus 2016</text:p>
            <text:p text:style-name="common-al">Locatie: Antonie van Leeuwenhoeklaan 9, Bilthoven</text:p>
            <text:p text:style-name="common-al">Zaaknummer: 1443366</text:p>
            <text:p text:style-name="common-al"/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heeft besloten de beslistermijn van de aanvraag van Stichting Antonie van Leeuwenhoek-terrein te verlengen. Het betreft de gewijzigde aanvraag bouwen voor de verbouw van gebouw A7 tot productiefaciliteit voor poliovaccin ingevolge de Wet algemene bepalingen omgevingsrecht (Wabo)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4822</meta:user-defined>
    <meta:user-defined meta:name="OVERHEIDop.PrbID/DC.identifier">prb-2016-482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41403 458897</meta:user-defined>
    <meta:user-defined meta:name="OVERHEID.EPSG28992/DC.spatial">138983 456215</meta:user-defined>
    <meta:user-defined meta:name="OVERHEIDop.versieInformatie"/>
  </office:meta>
</office:document-meta>
</file>