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t saneringsplan voor de deellocatie Oude Singel (deellocatie 24) van de locatie Havenstraat/Oude Singel te Schoonhoven hebben vastgestel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0800005 met kenmerk 2016161417.</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2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21</meta:user-defined>
    <meta:user-defined meta:name="OVERHEIDop.PrbID/DC.identifier">prb-2016-48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71</meta:user-defined>
    <meta:user-defined meta:name="OVERHEIDop.woonplaats">Schoonhoven</meta:user-defined>
    <meta:user-defined meta:name="OVERHEIDop.straatnaam">Oude sing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985 439782</meta:user-defined>
    <meta:user-defined meta:name="OVERHEIDop.versieInformatie"/>
  </office:meta>
</office:document-meta>
</file>