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Dijkhuizerzandweg 15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eehouderij aan Dijkhuizerzandweg 15 te Ep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9123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912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820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20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20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Dijkhuizerzandweg 15 te Ep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4820</meta:user-defined>
    <meta:user-defined meta:name="OVERHEIDop.PrbID/DC.identifier">prb-2016-4820</meta:user-defined>
    <meta:user-defined meta:name="OVERHEID.TaxonomieBeleidsagenda/OVERHEID.category">Natuur en milieu | Organisatie en beleid</meta:user-defined>
    <meta:user-defined meta:name="OVERHEIDop.referentienummer">2016-009123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161NS 15</meta:user-defined>
    <meta:user-defined meta:name="OVERHEIDop.woonplaats">Epe</meta:user-defined>
    <meta:user-defined meta:name="OVERHEIDop.straatnaam">Dijkhuizerzand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28412</meta:user-defined>
    <meta:user-defined meta:name="OVERHEIDop.externeBijlage">Aerius berekening|exb-2016-28413</meta:user-defined>
    <meta:user-defined meta:name="OVERHEID.EPSG28992/DC.spatial">197698 485469</meta:user-defined>
    <meta:user-defined meta:name="OVERHEIDop.versieInformatie"/>
  </office:meta>
</office:document-meta>
</file>