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ststellen subsidieplafond en openstellen aanvraag subsidie Bijzondere bepalingen voor verstrekking van subsidie voor opruiming van drugsafval,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6 januari 2016, 16000987, aangaande het vaststellen van een subsidieplafond en het openstellen van de mogelijkheid tot het indienen van een aanvraag voor subsidie in het kader van hoofdstuk 13 "Bijzondere bepalingen voor verstrekking van subsidie voor opruiming van drugsafval", van het Algem</text:span>
            <text:span text:style-name="nadrukvet">een subsidiebesluit Zeeland 2013.</text:span>
          </text:p>
            <text:p text:style-name="al"/>
            <text:p text:style-name="al">
            <text:span text:style-name="nadrukcur">Gedeputeerde staten van Zeeland</text:span>
          </text:p>
            <text:p text:style-name="al">overwegende dat voor verstrekking van subsidie in het kader van hoofdstuk 13 "Bijzondere bepalingen voor verstrekking van subsidie voor opruiming van drugsafval", van het Algemeen subsidiebesluit Zeeland 2013 een openstellingsperiode en een subsidieplafond dient te worden vastgesteld;</text:p>
            <text:p text:style-name="al">gelet op de artikelen 13.8 en 13.9 van het Algemeen subsidiebesluit Zeeland 2013;</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Aanvragen voor het verstrekken van subsidies in het kader van hoofdstuk 13 "Bijzondere bepalingen voor verstrekking van subsidie voor opruiming van drugsafval", van het Algemeen subsidiebesluit Zeeland 2013, kunnen worden ingediend van 1 februari 2016 tot en met 31 maart 2016.</text:p>
            <text:p text:style-name="al"/>
          </text:section>
          <text:section text:name="artikel_id1-3-2-2-2" text:style-name="artikel">
            <text:p text:style-name="artikel_kop_titel"><text:span text:style-name="artikel_kop_label"/> <text:span text:style-name="artikel_kop_nr"/> Artikel II</text:p>
            <text:p text:style-name="al">Het subsidieplafond voor het verstrekken van subsidies in het kader van hoofdstuk 13 "Bijzondere bepalingen voor verstrekking van subsidie voor de opruiming van drugsafval", van het Algemeen subsidiebesluit Zeeland 2013 voor de openstellingsperiode, bedoeld in artikel I, bedraagt € 21.722,-</text:p>
            <text:p text:style-name="al"/>
          </text:section>
          <text:section text:name="artikel_id1-3-2-2-3" text:style-name="artikel">
            <text:p text:style-name="artikel_kop_titel"><text:span text:style-name="artikel_kop_label"/> <text:span text:style-name="artikel_kop_nr"/> Artikel III</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26 januari 2016.</text:p>
            <text:p text:style-name="al"/>
            <text:p text:style-name="al"/>
            <text:p text:style-name="al">Drs. J.M.M. Polman, voorzitter</text:p>
            <text:p text:style-name="al">A.W. Smit, secretaris</text:p>
            <text:p text:style-name="al"/>
            <text:p text:style-name="al">Uitgegeven 28 januari 2016</text:p>
            <text:p text:style-name="al">De secretaris, A.W.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8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en subsidieplafond en openstellen aanvraag subsidie Bijzondere bepalingen voor verstrekking van subsidie voor opruiming van drugsafval,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82</meta:user-defined>
    <meta:user-defined meta:name="OVERHEIDop.PrbID/DC.identifier">prb-2016-482</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