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ppel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2-4 en de Zeddamseweg 11 te Braamt</text:span>
          </text:p>
            <text:p text:style-name="common-al">Gedeputeerde Staten van Gelderland delen mee dat zij besloten hebben een vergunning ingevolge de Natuurbeschermingswet 1998 te verlenen voor het wijzigen van een varkens- en melkrundveehouderij aan de Koppelstraat 2-4 en de Zeddamseweg 11 te Braam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28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628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09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0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0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oppelstraa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4809</meta:user-defined>
    <meta:user-defined meta:name="OVERHEIDop.PrbID/DC.identifier">prb-2016-48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47</meta:user-defined>
    <meta:user-defined meta:name="OVERHEIDop.woonplaats">Braamt</meta:user-defined>
    <meta:user-defined meta:name="OVERHEIDop.straatnaam">Koppel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8360</meta:user-defined>
    <meta:user-defined meta:name="OVERHEIDop.externeBijlage">Aerius berekening|exb-2016-28361</meta:user-defined>
    <meta:user-defined meta:name="OVERHEID.EPSG28992/DC.spatial">215780 437334</meta:user-defined>
    <meta:user-defined meta:name="OVERHEIDop.versieInformatie"/>
  </office:meta>
</office:document-meta>
</file>