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Subsidieverordening natuur- en landschapsbeheer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januari 2016, nummer 16000904 tot wijziging van de Subsidieverordening natuur- en landschapsbeheer Zeeland 2016. </text:span>
          </text:p>
            <text:p text:style-name="al"/>
            <text:p text:style-name="al">
            <text:span text:style-name="nadrukcur">Gedeputeerde staten van Zeeland,</text:span>
          </text:p>
            <text:p text:style-name="al"/>
            <text:list text:style-name="id1-3-2-1-1-5">
              <text:list-item text:style-override="id1-3-2-1-1-5-1">
                <text:number>•</text:number>
                <text:p text:style-name="al">Gelezen het voorstel van de afdeling WBN 16000904;</text:p>
              </text:list-item>
              <text:list-item text:style-override="id1-3-2-1-1-5-2">
                <text:number>•</text:number>
                <text:p text:style-name="al">Gelet op artikel 143, 145 en 152 van de Provinciewet;</text:p>
              </text:list-item>
              <text:list-item text:style-override="id1-3-2-1-1-5-3">
                <text:number>•</text:number>
                <text:p text:style-name="al">Gelet op het decentralisatieakkoord Natuur en het Natuurpact;</text:p>
              </text:list-item>
              <text:list-item text:style-override="id1-3-2-1-1-5-4">
                <text:number>•</text:number>
                <text:p text:style-name="al">Gelet op het delegatiebesluit van provinciale staten voor regelgevende bevoegdheid van 13 december 2013 (PB 2014 nr. 17);</text:p>
              </text:list-item>
              <text:list-item text:style-override="id1-3-2-1-1-5-5">
                <text:number>•</text:number>
                <text:p text:style-name="al">Overwegende dat met ingang van 15 april 2015 de Subsidieverordening natuur- en landschapsbeheer Zeeland 2016 van kracht is geworden;</text:p>
              </text:list-item>
              <text:list-item text:style-override="id1-3-2-1-1-5-6">
                <text:number>•</text:number>
                <text:p text:style-name="al">Overwegende dat in de genoemde verordening nog enkele wijziging dient te worden aangebracht om knelpunten in de uitvoering te voorkomen;</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 <text:span text:style-name="nr"/> ARTIKEL I</text:p>
            <text:section text:name="artikel_id1-3-2-2-1-2" text:style-name="artikel">
              <text:p text:style-name="artikel_kop_titel"><text:span text:style-name="artikel_kop_label"/> <text:span text:style-name="artikel_kop_nr"/> Onderdeel A</text:p>
              <text:p text:style-name="al">Artikel 2.6 wordt als volgt gewijzigd:</text:p>
              <text:list text:style-name="id1-3-2-2-1-2-3">
                <text:list-item text:style-override="id1-3-2-2-1-2-3-1">
                  <text:number>1.</text:number>
                  <text:p text:style-name="al">In het eerste lid wordt &lt;&lt; De hoogte van de subsidie, bedoeld in artikel 2.2, &gt;&gt; vervangen door: De hoogte van de subsidie, bedoeld in artikel 2.2, onder a,</text:p>
                </text:list-item>
                <text:list-item text:style-override="id1-3-2-2-1-2-3-2">
                  <text:number>2.</text:number>
                  <text:p text:style-name="al">Onder vernummering van het derde tot het vierde lid, wordt een nieuw lid 3 toegevoegd, luidende: </text:p>
                  <text:list text:style-name="id1-3-2-2-1-2-3-2-3">
                    <text:list-item text:style-override="id1-3-2-2-1-2-3-2-3-1">
                      <text:number>3.</text:number>
                      <text:p text:style-name="al"> De hoogte van de subsidie, bedoeld in artikel 2.2, onder b, wordt bepaald door het aantal eenheden van het desbetreffende landschapsbeheertype te vermenigvuldigen met het tarief vermenigvuldigd met zes jaar.</text:p>
                    </text:list-item>
                  </text:list>
                </text:list-item>
              </text:list>
              <text:list text:style-name="id1-3-2-2-1-2-4">
                <text:list-item text:style-override="id1-3-2-2-1-2-4-1">
                  <text:number>3.</text:number>
                  <text:p text:style-name="al">Het vierde lid komt te luiden: </text:p>
                  <text:list text:style-name="id1-3-2-2-1-2-4-1-3">
                    <text:list-item text:style-override="id1-3-2-2-1-2-4-1-3-1">
                      <text:number>4.</text:number>
                      <text:p text:style-name="al"> Indien toepassing van het eerste, tweede en derde lid ertoe leidt dat de subsidie minder bedraagt dan € 200,- wordt de subsidie niet verstrekt.</text:p>
                    </text:list-item>
                  </text:list>
                </text:list-item>
              </text:list>
            </text:section>
            <text:section text:name="artikel_id1-3-2-2-1-3" text:style-name="artikel">
              <text:p text:style-name="artikel_kop_titel"><text:span text:style-name="artikel_kop_label"/> <text:span text:style-name="artikel_kop_nr"/> Onderdeel B</text:p>
              <text:p text:style-name="al"/>
              <text:p text:style-name="al">Artikel 3.7, tweede lid, komt te luiden:</text:p>
              <text:list text:style-name="id1-3-2-2-1-3-4">
                <text:list-item text:style-override="id1-3-2-2-1-3-4-1">
                  <text:number>2.</text:number>
                  <text:p text:style-name="al"> 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 </text:p>
                </text:list-item>
              </text:list>
            </text:section>
            <text:section text:name="artikel_id1-3-2-2-1-4" text:style-name="artikel">
              <text:p text:style-name="artikel_kop_titel"><text:span text:style-name="artikel_kop_label"/> <text:span text:style-name="artikel_kop_nr"/> Onderdeel C</text:p>
              <text:p text:style-name="al">Artikel 3.8 wordt gewijzigd als volgt:</text:p>
              <text:list text:style-name="id1-3-2-2-1-4-3">
                <text:list-item text:style-override="id1-3-2-2-1-4-3-1">
                  <text:number>1.</text:number>
                  <text:p text:style-name="al"> Het vierde lid komt te luiden:</text:p>
                  <text:list text:style-name="id1-3-2-2-1-4-3-1-3">
                    <text:list-item text:style-override="id1-3-2-2-1-4-3-1-3-1">
                      <text:number>4.</text:number>
                      <text:p text:style-name="al"> 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
                </text:list-item>
                <text:list-item text:style-override="id1-3-2-2-1-4-3-2">
                  <text:number>2.</text:number>
                  <text:p text:style-name="al"> Het vijfde lid komt te luiden:</text:p>
                  <text:list text:style-name="id1-3-2-2-1-4-3-2-3">
                    <text:list-item text:style-override="id1-3-2-2-1-4-3-2-3-1">
                      <text:number>5.</text:number>
                      <text:p text:style-name="al"> Indien toepassing van het tweede en vierde lid ertoe leidt dat aanvragen op een gelijke plek worden gerangschikt, wordt rangschikking van die aanvragen bepaald door loting.</text:p>
                    </text:list-item>
                  </text:list>
                </text:list-item>
              </text:list>
            </text:section>
            <text:section text:name="artikel_id1-3-2-2-1-5" text:style-name="artikel">
              <text:p text:style-name="artikel_kop_titel"><text:span text:style-name="artikel_kop_label"/> <text:span text:style-name="artikel_kop_nr"/> Onderdeel D</text:p>
              <text:p text:style-name="al">Artikel 3.11 wordt gewijzigd als volgt:</text:p>
              <text:list text:style-name="id1-3-2-2-1-5-3">
                <text:list-item text:style-override="id1-3-2-2-1-5-3-1">
                  <text:number>1.</text:number>
                  <text:p text:style-name="al"> Onderdeel d komt te luiden:</text:p>
                  <text:list text:style-name="id1-3-2-2-1-5-3-1-3">
                    <text:list-item text:style-override="id1-3-2-2-1-5-3-1-3-1">
                      <text:number>d.</text:number>
                      <text:p text:style-name="al"> 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
                </text:list-item>
                <text:list-item text:style-override="id1-3-2-2-1-5-3-2">
                  <text:number>2.</text:number>
                  <text:p text:style-name="al"> Aan het artikel worden twee onderdelen toegevoegd, luidende:</text:p>
                  <text:list text:style-name="id1-3-2-2-1-5-3-2-3">
                    <text:list-item text:style-override="id1-3-2-2-1-5-3-2-3-1">
                      <text:number>n.</text:number>
                      <text:p text:style-name="al">uiterlijk veertien dagen na het uitvoeren van de hierna genoemde activiteiten doet de subsidieontvanger daarvan een melding in het onder b) bedoelde systeem:</text:p>
                      <text:list text:style-name="id1-3-2-2-1-5-3-2-3-1-3">
                        <text:list-item text:style-override="id1-3-2-2-1-5-3-2-3-1-3-1">
                          <text:number>1°.</text:number>
                          <text:p text:style-name="al"> het bemesten met ruige mest;</text:p>
                        </text:list-item>
                        <text:list-item text:style-override="id1-3-2-2-1-5-3-2-3-1-3-2">
                          <text:number>2°.</text:number>
                          <text:p text:style-name="al"> het schoonmaken van watergangen;</text:p>
                        </text:list-item>
                        <text:list-item text:style-override="id1-3-2-2-1-5-3-2-3-1-3-3">
                          <text:number>3°.</text:number>
                          <text:p text:style-name="al"> het snoeien;</text:p>
                        </text:list-item>
                        <text:list-item text:style-override="id1-3-2-2-1-5-3-2-3-1-3-4">
                          <text:number>4°.</text:number>
                          <text:p text:style-name="al"> het spuiten van bagger.</text:p>
                        </text:list-item>
                      </text:list>
                    </text:list-item>
                    <text:list-item text:style-override="id1-3-2-2-1-5-3-2-3-2">
                      <text:number>o.</text:number>
                      <text:p text:style-name="al"> uiterlijk vijf werkdagen dagen na het treffen van maatregelen ter bescherming van aangetroffen nesten doet de subsidieontvanger daarvan een melding in het onder b) bedoelde systeem.</text:p>
                    </text:list-item>
                  </text:list>
                </text:list-item>
              </text:list>
            </text:section>
            <text:section text:name="artikel_id1-3-2-2-1-6" text:style-name="artikel">
              <text:p text:style-name="artikel_kop_titel"><text:span text:style-name="artikel_kop_label"/> <text:span text:style-name="artikel_kop_nr"/> Onderdeel E</text:p>
              <text:p text:style-name="al">Artikel 3.15 komt te luiden:</text:p>
              <text:p text:style-name="al">
              <text:span text:style-name="nadrukvet">Artikel 3.15 Verlagen subsidies</text:span>
            </text:p>
              <text:list text:style-name="id1-3-2-2-1-6-4">
                <text:list-item text:style-override="id1-3-2-2-1-6-4-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1-6-4-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section>
            <text:section text:name="artikel_id1-3-2-2-1-7" text:style-name="artikel">
              <text:p text:style-name="artikel_kop_titel"><text:span text:style-name="artikel_kop_label"/> <text:span text:style-name="artikel_kop_nr"/> Onderdeel F</text:p>
              <text:p text:style-name="al">Na artikel 3.15 wordt een nieuw artikel toegevoegd, luidende:</text:p>
              <text:p text:style-name="al">
              <text:span text:style-name="nadrukvet">Artikel 3.16 Overgangsbepalingen</text:span>
            </text:p>
              <text:p text:style-name="al">Voor het kalenderjaar 2016 verlenen Gedeputeerde Staten tot en met 15 januari 2016 uitstel van de verplichting, bedoeld in artikel 3.11, onderdeel b.</text:p>
              <text:p text:style-name="al"/>
            </text:section>
            <text:p text:style-name="hoofdstuk_bottom"/>
          </text:section>
          <text:section text:name="hoofdstuk_id1-3-2-2-2" text:style-name="hoofdstuk">
            <text:p text:style-name="hoofdstuk_kop"><text:span text:style-name="label"/> <text:span text:style-name="nr"/> ARTIKEL II</text:p>
            <text:section text:name="artikel_id1-3-2-2-2-2" text:style-name="artikel">
              <text:p text:style-name="artikel_kop_titel"><text:span text:style-name="artikel_kop_label"/> </text:p>
              <text:p text:style-name="al">Dit besluit treedt in werking op de eerste dag na de datum van uitgifte van het Provinciaal Blad waarin het wordt geplaatst, met dien verstande dat artikel I, onderdelen A en B, terugwerkt tot 15 april 2015 en dat artikel I, onderdelen D tot en met F, terugwerkt tot en met 1 januari 2016.</text:p>
              <text:p text:style-name="al"/>
              <text:p text:style-name="al"/>
              <text:p text:style-name="al">Aldus vastgesteld in de vergadering van gedeputeerde staten van 26 januari 2016.</text:p>
              <text:p text:style-name="al"/>
              <text:p text:style-name="al"/>
              <text:p text:style-name="al">Drs. J.M.M. Polman, voorzitter</text:p>
              <text:p text:style-name="al">A.W. Smit, secretaris</text:p>
              <text:p text:style-name="al"/>
              <text:p text:style-name="al">Uitgegeven 28 januari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Op 1 januari 2016 treedt een wijziging van Verordening 809/2014 in werking. Gelet hierop wordt de SVNL2016 aangepast. In deze regelingswijziging wordt de SVNL2016 daarnaast op diverse plekken aangepast. Het gaat hierbij om technische wijzigingen die het doel hebben om te voorkomen dat bij de uitvoering knelpunten ontstaan. De wijzigingen A en B gelden vanaf de inwerkingtreding van de regeling zodat terugwerking tot 15 april 2015 in de rede ligt. De wijzigingen C tot en met F gelden vanaf de aanvang van het subsidiejaar 2016, waardoor terugwerking tot 1 januari 2016 in de rede ligt. In de artikelsgewijze toelichting worden enkele wijzigingen nader toegelicht.</text:p>
          <text:p text:style-name="al"/>
          <text:p text:style-name="al">
          <text:span text:style-name="nadrukvet">ARTIKELSGEWIJS</text:span>
        </text:p>
          <text:p text:style-name="al">
          <text:span text:style-name="nadrukvet">ARTIKEL I</text:span>
        </text:p>
          <text:p text:style-name="al">
          <text:span text:style-name="nadrukvet">A (artikel 2.6)</text:span>
        </text:p>
          <text:p text:style-name="al">De voorliggende wijziging van artikel 2.6 betreft herstel van een administratieve omissie met betrekking tot subsidieverstrekking voor landschapsbeheer en dient om knelpunten in de uitvoering van de verordening te voorkomen. De omstandigheden geven in dit geval aanleiding de wijziging te laten terugwerken tot de datum waarop de verordening van kracht is geworden, te weten 15 april 2015.</text:p>
          <text:p text:style-name="al"/>
          <text:p text:style-name="al">
          <text:span text:style-name="nadrukvet">B (artikel 3.7)</text:span>
        </text:p>
          <text:p text:style-name="al">Deze aanpassing voorkomt dat de berekening van het subsidiebedrag een rekenfout bevat.</text:p>
          <text:p text:style-name="al"/>
          <text:p text:style-name="al">
          <text:span text:style-name="nadrukvet">D (artikel 3.11)</text:span>
        </text:p>
          <text:p text:style-name="al">Deze wijzigingen zijn noodzakelijk om de SVNL20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text:p>
          <text:p text:style-name="al"/>
          <text:p text:style-name="al">
          <text:span text:style-name="nadrukvet">E (artikel 3.15)</text:span>
        </text:p>
          <text:p text:style-name="al">Deze wijziging is benodigd om de Beleidsregels verlagen subsidies POP een basis in de SVNL2016 te geven. De term ‘sancties’ past niet bij het karakter van het artikel. De titel van het artikel is daarom aangepast.</text:p>
          <text:p text:style-name="al"/>
          <text:p text:style-name="al">
          <text:span text:style-name="nadrukvet">F (artikel 3.16)</text:span>
        </text:p>
          <text:p text:style-name="al">Deze wijzigingen zijn noodzakelijk in verband met tijdig indienen van het beheerplan door het collect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Subsidieverordening natuur- en landschapsbeheer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80</meta:user-defined>
    <meta:user-defined meta:name="OVERHEIDop.PrbID/DC.identifier">prb-2016-480</meta:user-defined>
    <meta:user-defined meta:name="OVERHEID.TaxonomieBeleidsagenda/OVERHEID.category">Natuur en milieu | Organisatie en beleid</meta:user-defined>
    <meta:user-defined meta:name="DC.source">art. 143 PW;1.0:c:BWBR0005645&amp;artikel=143&amp;g=2016-01-01</meta:user-defined>
    <meta:user-defined meta:name="DC.source">art. 145 PW;1.0:c:BWBR0005645&amp;artikel=145&amp;g=2016-01-01</meta:user-defined>
    <meta:user-defined meta:name="DC.source">art. 152 PW;1.0:c:BWBR0005645&amp;artikel=152&amp;g=2016-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