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Wijziging Mandaatbesluit gedeputeerde staten 2015 </text:p>
      <text:section text:name="regeling_id1-3-2" text:style-name="regeling">
        <text:section text:name="aanhef_id1-3-2-1" text:style-name="aanhef">
          <text:section text:name="preambule_id1-3-2-1-1" text:style-name="preambule">
            <text:p text:style-name="al">
            <text:span text:style-name="nadrukvet">Besluit van gedeputeerde staten van Zeeland d.d. 5 januari 2016, kenmerk 15018102, houdende wijziging van het mandaatbesluit gedeputeerde staten van Zeeland d.d. 24 februari 2015, Provinciaal Blad 2015, nummer 1075</text:span>
            <text:span text:style-name="nadrukvet">.</text:span>
          </text:p>
            <text:p text:style-name="al"/>
            <text:p text:style-name="al">
            <text:span text:style-name="nadrukcur">Gedeputeerde staten van Zeeland, </text:span>
          </text:p>
            <text:p text:style-name="al">overwegende dat </text:p>
            <text:list text:style-name="id1-3-2-1-1-5">
              <text:list-item text:style-override="id1-3-2-1-1-5-1">
                <text:number>-</text:number>
                <text:p text:style-name="al">het voor een efficiëntere uitvoering van taken gewenst is enkele bevoegdheden te mandateren; </text:p>
              </text:list-item>
              <text:list-item text:style-override="id1-3-2-1-1-5-2">
                <text:number>-</text:number>
                <text:p text:style-name="al">uit hoofde van artikel 10:4 van de Algemene wet bestuursrecht de Directeur Projecten heeft ingestemd met de betreffende mandaatverlening;</text:p>
              </text:list-item>
            </text:list>
            <text:p text:style-name="al"> gelet op hoofdstuk 10 van de Algemene wet bestuursrecht;</text:p>
            <text:p text:style-name="al"/>
            <text:p text:style-name="al">besluiten vast te stellen de navolgende wijziging van het Mandaatbesluit gedeputeerde staten 2015:</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list text:style-name="id1-3-2-2-1-2">
              <text:list-item text:style-override="id1-3-2-2-1-2-1">
                <text:number>1.</text:number>
                <text:p text:style-name="al">Gedeputeerde staten verlenen mandaat aan de Directeur Projecten tot uitoefening van:</text:p>
                <text:list text:style-name="id1-3-2-2-1-2-1-3">
                  <text:list-item text:style-override="id1-3-2-2-1-2-1-3-1">
                    <text:number>a.</text:number>
                    <text:p text:style-name="al">alle bevoegdheden genoemd in het Algemeen deel van onderdeel I van de bijlage bij het mandaatbesluit gedeputeerde staten 2015;</text:p>
                  </text:list-item>
                  <text:list-item text:style-override="id1-3-2-2-1-2-1-3-2">
                    <text:number>b.</text:number>
                    <text:p text:style-name="al">de bevoegdheden genoemd onder werkveld Ontwikkeling, onderdeel I van de bijlage bij het mandaatbesluit gedeputeerde staten 2015. </text:p>
                  </text:list-item>
                  <text:list-item text:style-override="id1-3-2-2-1-2-1-3-3">
                    <text:number>c.</text:number>
                    <text:p text:style-name="al">De bevoegdheid tot het nemen van besluiten inzake privaatrechtelijke overeenkomsten van de provincie Zeeland als begrepen in artikel 158, eerste lid onder e, van de Provinciewet in de hem betreffende hoedanigheid van budgethouder voor zover het betreffende budget toereikend is en voor de doeleinden waartoe het budget is toegewezen.</text:p>
                  </text:list-item>
                </text:list>
              </text:list-item>
              <text:list-item text:style-override="id1-3-2-2-1-2-2">
                <text:number>2.</text:number>
                <text:p text:style-name="al">Deze mandaten wordt toegevoegd aan en opgenomen in onderdeel I en II van de bijlage bij het Mandaatbesluit gedeputeerde staten 2015. </text:p>
              </text:list-item>
              <text:list-item text:style-override="id1-3-2-2-1-2-3">
                <text:number>3.</text:number>
                <text:p text:style-name="al">De Directeur Projecten kan het aan hem verleende mandaat tot het besluiten tot het aangaan van privaatrechtelijke overeenkomsten zoals genoemd onder sub c ondermandateren aan de projectleiders van de projecten waarvan hij het budgethouderschap voert, voor zover het betreffende budget toereikend is en voor de doeleinden waartoe het budget is toegewezen.</text:p>
              </text:list-item>
            </text:list>
          </text:section>
          <text:section text:name="artikel_id1-3-2-2-2" text:style-name="artikel">
            <text:p text:style-name="artikel_kop_titel"><text:span text:style-name="artikel_kop_label">Artikel </text:span> <text:span text:style-name="artikel_kop_nr">II </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5 januari 2016.</text:p>
            <text:p text:style-name="al"/>
            <text:p text:style-name="al"/>
            <text:p text:style-name="al">Drs. J.M.M. Polman, voorzitter</text:p>
            <text:p text:style-name="al">A.W. Smit, secretaris</text:p>
            <text:p text:style-name="al"/>
            <text:p text:style-name="al">Uitgegeven 7 jan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Mandaatbesluit gedeputeerde staten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7</meta:user-defined>
    <meta:user-defined meta:name="OVERHEIDop.publicationIssue">48</meta:user-defined>
    <meta:user-defined meta:name="OVERHEIDop.PrbID/DC.identifier">prb-2016-48</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