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80565- Radboud Universiteit Radboudumc - René Descartesdreef 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adboud Universiteit Radboudumc</text:p>
            <text:p text:style-name="common-al">Locatie: René Descartesdreef 1 te Nijmegen</text:p>
            <text:p text:style-name="common-al">Omschrijving: realiseren van tijdelijke een parkeerterrein</text:p>
            <text:p text:style-name="common-al">Datum ontvangst: 22 augustus 2016 </text:p>
            <text:p text:style-name="common-al">Zaaknummer ODRN: W.Z16.10269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80565- Radboud Universiteit Radboudumc - René Descartesdreef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99</meta:user-defined>
    <meta:user-defined meta:name="OVERHEIDop.PrbID/DC.identifier">prb-2016-47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449 426050</meta:user-defined>
    <meta:user-defined meta:name="OVERHEIDop.versieInformatie"/>
  </office:meta>
</office:document-meta>
</file>