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511193- Sita Recycling Services Noord B.V. - Roelofshoeveweg 41 te Dui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Sita Recycling Services Noord B.V.</text:p>
            <text:p text:style-name="common-al">Locatie: Roelofshoeveweg 41 te Duiven</text:p>
            <text:p text:style-name="common-al">Omschrijving: plaatsen van een wand</text:p>
            <text:p text:style-name="common-al">Datum ontvangst: 19 augustus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9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9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9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511193- Sita Recycling Services Noord B.V. - Roelofshoeveweg 41 te Dui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4</meta:user-defined>
    <meta:user-defined meta:name="OVERHEIDop.publicationIssue">4793</meta:user-defined>
    <meta:user-defined meta:name="OVERHEIDop.PrbID/DC.identifier">prb-2016-47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RH 41</meta:user-defined>
    <meta:user-defined meta:name="OVERHEIDop.woonplaats">Duiven</meta:user-defined>
    <meta:user-defined meta:name="OVERHEIDop.straatnaam">Roelofshoev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7459 442717</meta:user-defined>
    <meta:user-defined meta:name="OVERHEIDop.versieInformatie"/>
  </office:meta>
</office:document-meta>
</file>