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nabij de Bovendijk te Wilnis en de Amstelkade 41 te Woerdense Verlaat UT073600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19 augustus 2016 een melding ontvangen op grond van artikel 39b van de Wet bodembescherming, het Besluit uniforme saneringen en de Regeling uniforme saneringen.</text:p>
            <text:p text:style-name="common-al"/>
            <text:p text:style-name="common-al">Naam melder:                 Programmabureau Utrecht-West</text:p>
            <text:p text:style-name="common-al">Categorie BUS:                Immobiel</text:p>
            <text:p text:style-name="common-al"/>
            <text:p text:style-name="common-al">De melder is van plan de bodem te saneren ter plaatse van:</text:p>
            <text:p text:style-name="common-al">Locatie:                             Bij de Bovendijk te Wilnis en de Amstelkade 41 te Woerdense Verlaat</text:p>
            <text:p text:style-name="common-al">Plaats:                              Wilnis</text:p>
            <text:p text:style-name="common-al">UT-code                           UT07360063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Voor inlichtingen kunt u terecht bij de RUD Utrecht,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78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nabij de Bovendijk te Wilnis en de Amstelkade 41 te Woerdense Verlaat UT07360063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3</meta:user-defined>
    <meta:user-defined meta:name="OVERHEIDop.publicationIssue">4788</meta:user-defined>
    <meta:user-defined meta:name="OVERHEIDop.PrbID/DC.identifier">prb-2016-47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52ME 39</meta:user-defined>
    <meta:user-defined meta:name="OVERHEIDop.woonplaats">Woerdense Verlaat</meta:user-defined>
    <meta:user-defined meta:name="OVERHEIDop.straatnaam">Amstel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19590 464788</meta:user-defined>
    <meta:user-defined meta:name="OVERHEIDop.versieInformatie"/>
  </office:meta>
</office:document-meta>
</file>