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van BASF Nederland B.V. een aanvraag om vergunning ingevolge de Wet algemene bepalingen omgevingsrecht (Wabo) heeft ontvangen voor het realiseren van diverse wijzigingen op terrein Molensteijn 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2 augustus 2016</text:p>
            <text:p text:style-name="common-al"/>
            <text:p text:style-name="common-al">Locatie: Strijkviertel 67, De Meern</text:p>
            <text:p text:style-name="common-al"/>
            <text:p text:style-name="common-al">Zaaknummer: 1690391</text:p>
            <text:p text:style-name="common-al"/>
            <text:p text:style-name="common-al">De ingediende aanvraag ligt niet ter inzage en staat op dit moment niet open voor bezwaar en beroep.</text:p>
            <text:p text:style-name="common-al"/>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8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8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van BASF Nederland B.V. een aanvraag om vergunning ingevolge de Wet algemene bepalingen omgevingsrecht (Wabo) heeft ontvangen voor het realiseren van diverse wijzigingen op terrein Molensteijn 9-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87</meta:user-defined>
    <meta:user-defined meta:name="OVERHEIDop.PrbID/DC.identifier">prb-2016-47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e</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268 453966</meta:user-defined>
    <meta:user-defined meta:name="OVERHEID.EPSG28992/DC.spatial">138983 456215</meta:user-defined>
    <meta:user-defined meta:name="OVERHEIDop.versieInformatie"/>
  </office:meta>
</office:document-meta>
</file>