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dat er op de locatie Zuidkade ter hoogte van nummer 128  te Boskoop sprake is van een geval van ernstige bodemverontreiniging, waarbij <text:span text:style-name="nadrukondlijn">geen</text:span> sprake is van verspreidingsrisico’s of zodanige risico's voor mens, plant of dier, dat spoedige sanering noodzakelijk is. Tevens hebben zij met het deelsaneringsplan ingestemd.</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48412259 met kenmerk 2016176459.</text:p>
            <text:p text:style-name="common-al"/>
            <text:p text:style-name="common-al">
            <text:span text:style-name="nadrukvet">Bezwaar</text:span> 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8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8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8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4</meta:user-defined>
    <meta:user-defined meta:name="OVERHEIDop.publicationIssue">4785</meta:user-defined>
    <meta:user-defined meta:name="OVERHEIDop.PrbID/DC.identifier">prb-2016-478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71DR 128</meta:user-defined>
    <meta:user-defined meta:name="OVERHEIDop.woonplaats">Boskoop</meta:user-defined>
    <meta:user-defined meta:name="OVERHEIDop.straatnaam">Zuidka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5084 453856</meta:user-defined>
    <meta:user-defined meta:name="OVERHEIDop.versieInformatie"/>
  </office:meta>
</office:document-meta>
</file>