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et algemene bepalingen omgevingsrecht (WabO), bekendmaking ingediende aanvraag van De Stichtse Rijnlanden, t.b.v. de locatie Het Zandpad 1A in Utrecht</text:p>
      <text:section text:name="zakelijke-mededeling_id1-3-2" text:style-name="zakelijke-mededeling">
        <text:section text:name="zakelijke-mededeling-tekst_id1-3-2-1" text:style-name="zakelijke-mededeling-tekst">
          <text:section text:name="tekst_id1-3-2-1-1" text:style-name="tekst">
            <text:p text:style-name="common-al">Op 25 juli 2016 hebben wij op grond van de Wet algemene bepalingen omgevingsrecht een aanvraag om een omgevingsvergunning ontvangen van Hoogheemraadschap de Stichtse Rijnalanden. De aanvraag heeft betrekking op de bouw van tijdelijke huisvesting op het perceel aan het Zandpad 1A in Utrecht.</text:p>
            <text:p text:style-name="common-al"/>
            <text:p text:style-name="common-al">Op deze aanvraag is de reguliere procedure van toepassing. De proceduretermijn van 8 weken wordt verlengd met 6 weken. De ingediende aanvraag ligt niet ter inzage. Op de aanvraag wordt door ons over enige tijd een definitief besluit genomen. Dit besluit wordt samen met de aanvraag ter inzage gelegd en u kunt vervolgens bezwaar maken. </text:p>
            <text:p text:style-name="common-al"/>
            <text:p text:style-name="common-al">
            <text:span text:style-name="nadrukvet">Informatie</text:span>
          </text:p>
            <text:p text:style-name="last-al">Voor nadere inlichtingen kunt u terecht bij de RUD Utrecht, Team Vergunningverlening Bedrijven bij de heer R.S. Sukul, telefoonnummer 030 - 7023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780</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80</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80</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bekendmaking ingediende aanvraag van De Stichtse Rijnlanden, t.b.v. de locatie Het Zandpad 1A in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2</meta:user-defined>
    <meta:user-defined meta:name="OVERHEIDop.publicationIssue">4780</meta:user-defined>
    <meta:user-defined meta:name="OVERHEIDop.PrbID/DC.identifier">prb-2016-4780</meta:user-defined>
    <meta:user-defined meta:name="OVERHEID.TaxonomieBeleidsagenda/OVERHEID.category">Natuur en milieu | Organisatie en beleid</meta:user-defined>
    <meta:user-defined meta:name="OVERHEIDop.referentienummer">Z-HZ_WABO-2016-3985 / OLO 2450215</meta:user-defined>
    <meta:user-defined meta:name="DCTERMS.abstract">De aanvraag heeft betrekking op de bouw van tijdelijke huisvesting.</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52TJ 1a</meta:user-defined>
    <meta:user-defined meta:name="OVERHEIDop.woonplaats">Utrecht</meta:user-defined>
    <meta:user-defined meta:name="OVERHEIDop.straatnaam">Zandpad</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35725 457876</meta:user-defined>
    <meta:user-defined meta:name="OVERHEIDop.versieInformatie"/>
  </office:meta>
</office:document-meta>
</file>