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Poeldijkseweg (nabij) 32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</text:p>
            <text:p text:style-name="common-al">11 augustus 2016 een melding voor het uitvoeren van een BUS sanering is ontvangen. De locatie betreft<text:span text:style-name="nadrukvet"> Poeldijkseweg (nabij) 32, 2291 GC te Wateringen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77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7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7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Poeldijkseweg (nabij) 32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4774</meta:user-defined>
    <meta:user-defined meta:name="OVERHEIDop.PrbID/DC.identifier">prb-2016-47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91GC 32</meta:user-defined>
    <meta:user-defined meta:name="OVERHEIDop.woonplaats">Wateringen</meta:user-defined>
    <meta:user-defined meta:name="OVERHEIDop.straatnaam">Poeldijk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77006 449269</meta:user-defined>
    <meta:user-defined meta:name="OVERHEIDop.versieInformatie"/>
  </office:meta>
</office:document-meta>
</file>