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uinoordseweg 8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realisatie van een nieuwe woning. De locatie betreft <text:span text:style-name="nadrukvet">Duinoordseweg 8, 3233 EJ te Oostvoorne</text:span>.</text:p>
            <text:p text:style-name="common-al">
            <text:span text:style-name="nadrukvet">Beroep en inzage</text:span>
          </text:p>
            <text:p text:style-name="common-al">De beschikking en de relevante documenten liggen vanaf 25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688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6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Duinoordseweg 8 te Oostvoorn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5</meta:user-defined>
    <meta:user-defined meta:name="OVERHEIDop.publicationIssue">4769</meta:user-defined>
    <meta:user-defined meta:name="OVERHEIDop.PrbID/DC.identifier">prb-2016-47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33EE 8</meta:user-defined>
    <meta:user-defined meta:name="OVERHEIDop.woonplaats">Oostvoorne</meta:user-defined>
    <meta:user-defined meta:name="OVERHEIDop.straatnaam">Duinoor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5589 437063</meta:user-defined>
    <meta:user-defined meta:name="OVERHEIDop.versieInformatie"/>
  </office:meta>
</office:document-meta>
</file>