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iligheidscontour “Waalhaven”</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en burgemeester en wethouders van Rotterdam maken bekend dat met ingang van vrijdag 26 augustus 2016, gedurende een periode van zes weken (dus tot en met donderdag 6 oktober 2016) het ontwerpbesluit voor de veiligheidscontour “Waalhaven” ter inzage ligt bij:</text:p>
            <text:p text:style-name="common-al">▪ de provincie Zuid-Holland, op Het Loket, Zuid-Hollandplein 1, Den Haag;</text:p>
            <text:p text:style-name="common-al"> ▪ de gemeente Rotterdam, in de stadswinkel Centrum (Stadhuis), ingang zijde Doelwater (tegenover het hoofdbureau van politie), kamer 22a; </text:p>
            <text:p text:style-name="common-al">▪ in De Huiskamer aan de Heysekade 1, op Heijplaat;</text:p>
            <text:p text:style-name="common-al">▪ in de Stadswinkel Pernis aan de Vroomstraat 14, te Pernis.</text:p>
            <text:p text:style-name="common-al">Het ontwerpbesluit voor de veiligheidscontour is beschikbaar via de volgende websites:provincie Zuid-Holland: <text:a xlink:href="http://www.zuid-holland.nl/loket/ter-inzage/" xlink:type="simple"><text:span text:style-name="nadrukondlijn">http://www.zuid-holland.nl/loket/ter-inzage/</text:span></text:a> gemeente Rotterdam: <text:a xlink:href="http://www.rotterdam.nl/bestemmingsplannen" xlink:type="simple"><text:span text:style-name="nadrukondlijn">www.rotterdam.nl/bestemmingsplan</text:span></text:a></text:p>
            <text:p text:style-name="common-al">
            <text:span text:style-name="nadrukvet">Toelichting</text:span>
          </text:p>
            <text:p text:style-name="common-al">De provincie Zuid-Holland en de gemeente Rotterdam zijn voornemens een veiligheidscontour vast te stellen rond de Waalhaven in Rotterdam. Door het vaststellen van deze contour wordt de milieuruimte voor externe veiligheid voor de havenactiviteiten duidelijk begrensd. Bij de voorgestelde ligging van de contour is het uitgangspunt dat hierdoor geen onnodige beperkingen ontstaan voor ontwikkelingen in de omgeving van de haven en in de haven zelf. </text:p>
            <text:p text:style-name="common-al">
            <text:span text:style-name="nadrukvet">Zienswijzen</text:span>
          </text:p>
            <text:p text:style-name="common-al">Gedurende de termijn van de ter inzagelegging kunnen belanghebbenden over het ontwerpbesluit voor de veiligheidscontour schriftelijk gemotiveerde zienswijzen kenbaar maken. Uw zienswijze stuurt u naar één van de volgende adressen:</text:p>
            <text:p text:style-name="common-al">Burgemeester en wethouders gemeente RotterdamDoor tussenkomst van de directeur van Stadsontwikkeling, R&amp;W/Bestemmingsplannen</text:p>
            <text:p text:style-name="common-al">Postbus 6575</text:p>
            <text:p text:style-name="common-al">3002AN Rotterdam</text:p>
            <text:p text:style-name="common-al"/>
            <text:p text:style-name="common-al">Gedeputeerde staten van Zuid-Holland</text:p>
            <text:p text:style-name="common-al">t.a.v. P.A. van der</text:p>
            <text:p text:style-name="common-al"> GootPostbus 90602</text:p>
            <text:p text:style-name="common-al">2509 LP Den Haag</text:p>
            <text:p text:style-name="last-al">Tevens kunnen gedurende deze termijn mondeling gemotiveerde zienswijzen kenbaar worden gemaakt. Degenen die mondeling willen reageren kunnen dat na telefonische afspraak doen ten kantore van Stadsontwikkeling van de gemeente Rotterdam, Wilhelminakade 179 te Rotterdam. Voor het maken van een afspraak kunt u tijdens kantooruren contact opnemen met mevrouw I. Dorsman, tel. 010-48962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iligheidscontour “Waalh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65</meta:user-defined>
    <meta:user-defined meta:name="OVERHEIDop.PrbID/DC.identifier">prb-2016-4765</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