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Zaakid:195215647</text:p>
            <text:p text:style-name="common-al">Omschrijving:          Het kappen van 21 bomen voor verbreding uitrit ingang west</text:p>
            <text:p text:style-name="common-al">Adres:          Veerweg 1 Renkum  </text:p>
            <text:p text:style-name="common-al">Activiteiten: Uitweg, Kappen</text:p>
            <text:p text:style-name="common-al">Besluit:Verlenen</text:p>
            <text:p text:style-name="common-al">Datum besluit:10-08-2016</text:p>
            <text:p text:style-name="common-al">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common-al">
            <text:span text:style-name="nadrukvet">Publicatie</text:span>
          </text:p>
            <text:p text:style-name="common-al">Dit besluit wordt bekendgemaakt via www.overheid.nl.</text:p>
            <text:p text:style-name="common-al">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6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9</meta:user-defined>
    <meta:user-defined meta:name="OVERHEIDop.publicationIssue">4763</meta:user-defined>
    <meta:user-defined meta:name="OVERHEIDop.PrbID/DC.identifier">prb-2016-47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71AV 1</meta:user-defined>
    <meta:user-defined meta:name="OVERHEIDop.woonplaats">Renkum</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78387 442369</meta:user-defined>
    <meta:user-defined meta:name="OVERHEIDop.versieInformatie"/>
  </office:meta>
</office:document-meta>
</file>