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Routmaat, Den Sliem 93 in Groenlo - OLO 240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ouwmaat Groenlo B</text:span>
            <text:span text:style-name="nadrukcur">.</text:span>
            <text:span text:style-name="nadrukcur">V</text:span>
            <text:span text:style-name="nadrukcur">.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om een vergunning ingevolge de Wet algemene bepalingen omgevingsrecht (Wabo), waarbij de reguliere voorbereidingsprocedure van toepassing is, af te geven.</text:p>
            <text:p text:style-name="common-al">Aan : Rouwmaat Groenlo B.V.</text:p>
            <text:p text:style-name="common-al">Locatie : Den Sliem 93</text:p>
            <text:p text:style-name="common-al">Voor : het aanleggen van een geluidswand</text:p>
            <text:p text:style-name="common-al">Datum : 19 augustus 2016</text:p>
            <text:p text:style-name="tussenkopcur">
            <text:span text:style-name="nadrukvet">Mogelijkheid van inzien</text:span>
          </text:p>
            <text:p text:style-name="common-al">Dit besluit kunt u inzien van 19 augustus 2016 tot en met 30 september 2016 via www.officielebekendmakingen.nl. Het besluit en bijbehorende stukken kunt u tijdens openingsuren inzien bij de balie van het gemeentehuis van Oost Gelre en bij de provincie Gelderland. Om het besluit bij de provincie Gelderland in te zien kunt u een afspraak maken met de Omgevingsdienst Achterhoek via het e-mailadres vergunningen@odachterhoek.nl of u kunt bellen naar telefoonnummer 0575 – 75 04 00.</text:p>
            <text:p text:style-name="common-al">De eerste dag van de ter inzage legging is 19 augustus 2016.</text:p>
            <text:p text:style-name="tussenkopcur">
            <text:span text:style-name="nadrukvet">Rechtsmiddelen</text:span>
          </text:p>
            <text:p text:style-name="common-al">Belanghebbenden kunnen bezwaar maken tegen het besluit tot en met 30 september 2016. Meer informatie hierover is vermeld in het besluit zelf.</text:p>
            <text:p text:style-name="common-al">Hengelo Gld., 19 augustus 2016 – zaaknummer 2016WO004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6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6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Routmaat, Den Sliem 93 in Groenlo - OLO 24025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4760</meta:user-defined>
    <meta:user-defined meta:name="OVERHEIDop.PrbID/DC.identifier">prb-2016-47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JG 93</meta:user-defined>
    <meta:user-defined meta:name="OVERHEIDop.woonplaats">Groenlo</meta:user-defined>
    <meta:user-defined meta:name="OVERHEIDop.straatnaam">Den Sliem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27845</meta:user-defined>
    <meta:user-defined meta:name="OVERHEID.EPSG28992/DC.spatial">239748 452230</meta:user-defined>
    <meta:user-defined meta:name="OVERHEIDop.versieInformatie"/>
  </office:meta>
</office:document-meta>
</file>