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449727 – Waterschap Rijn en IJssel, Oude IJsselweg 7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Waterschap Rijn en IJssel in Terborg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</text:p>
            <text:p text:style-name="common-al">Aan : <text:span text:style-name="nadrukvet"><text:span text:style-name="nadrukcur">Waterschap Rijn en IJssel</text:span></text:span></text:p>
            <text:p text:style-name="common-al">Locatie : <text:span text:style-name="nadrukvet"><text:span text:style-name="nadrukcur">Oude IJsselweg 7 in Terborg</text:span></text:span></text:p>
            <text:p text:style-name="common-al">Voor : het verplaatsen van een gascompressor en noodfakkel</text:p>
            <text:p text:style-name="common-al">Datum : 17 augustus 2016</text:p>
            <text:p text:style-name="tussenkopcur">
            <text:span text:style-name="nadrukvet">Mogelijkheid van inzien</text:span>
          </text:p>
            <text:p text:style-name="common-al">Het besluit en de bijbehorende stukken kunnen van 19 augustus 2016 tot 1 oktober 2016 worden inge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zwaar maken tegen het besluit vóór 1 oktober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 Gld., 19-08-2016 - zaaknummer OLO 244972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75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5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5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449727 – Waterschap Rijn en IJssel, Oude IJsselweg 7 in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4757</meta:user-defined>
    <meta:user-defined meta:name="OVERHEIDop.PrbID/DC.identifier">prb-2016-47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61GK 7</meta:user-defined>
    <meta:user-defined meta:name="OVERHEIDop.woonplaats">Terborg</meta:user-defined>
    <meta:user-defined meta:name="OVERHEIDop.straatnaam">Oude IJsse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27796</meta:user-defined>
    <meta:user-defined meta:name="OVERHEID.EPSG28992/DC.spatial">219231 438530</meta:user-defined>
    <meta:user-defined meta:name="OVERHEIDop.versieInformatie"/>
  </office:meta>
</office:document-meta>
</file>