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506323 - Recycling Tiel B.V. - Panovenweg 21 te T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ecycling Tiel B.V.</text:p>
            <text:p text:style-name="common-al">Locatie : Panovenweg 21 te Tiel</text:p>
            <text:p text:style-name="common-al">Omschrijving : bouwen van een hekwerk, een nieuwe weg op het terrein</text:p>
            <text:p text:style-name="common-al">Datum ontvangst : 16 augustus 2016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ivierenland, telefoonnummer (0344) 57 93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56</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56</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56</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506323 - Recycling Tiel B.V. - Panovenweg 21 te T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8</meta:user-defined>
    <meta:user-defined meta:name="OVERHEIDop.publicationIssue">4756</meta:user-defined>
    <meta:user-defined meta:name="OVERHEIDop.PrbID/DC.identifier">prb-2016-47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4JE</meta:user-defined>
    <meta:user-defined meta:name="OVERHEIDop.woonplaats">Tiel</meta:user-defined>
    <meta:user-defined meta:name="OVERHEIDop.straatnaam">Panov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59037 435531</meta:user-defined>
    <meta:user-defined meta:name="OVERHEIDop.versieInformatie"/>
  </office:meta>
</office:document-meta>
</file>