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Melding Besluit Uniforme Saneringen - Langevelderlaan Sancta Maria, locatie H (vml. warenhuis)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BOOT Organiserend Ingenieursburo BV. Het betreft een melding inzake categorie immobiel van het Besluit Uniforme Saneringen (BUS) voor de locatie Langevelderlaan Sancta Maria, locatie H (vml. warenhuis) te Noordwijk, kadastraal bekend als Noordwijk, sectie C, nummer 1598. De locatie is geregistreerd onder de locatiecode AA05750092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607563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5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5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5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Melding Besluit Uniforme Saneringen - Langevelderlaan Sancta Maria, locatie H (vml. warenhuis) te Noor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751</meta:user-defined>
    <meta:user-defined meta:name="OVERHEIDop.PrbID/DC.identifier">prb-2016-4751</meta:user-defined>
    <meta:user-defined meta:name="OVERHEID.TaxonomieBeleidsagenda/OVERHEID.category">Natuur en milieu | Organisatie en beleid</meta:user-defined>
    <meta:user-defined meta:name="OVERHEIDop.referentienummer">2016081154</meta:user-defined>
    <meta:user-defined meta:name="DCTERMS.abstract">Het betreft een melding inzake categorie immobiel van het Besluit Uniforme Saneringen (BUS) voor de locatie Langevelderlaan Sancta Maria, locatie H (vml. warenhuis) te Noordwijk, kadastraal bekend als Noordwijk, sectie C, nummer 1598.</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04BC 23</meta:user-defined>
    <meta:user-defined meta:name="OVERHEIDop.woonplaats">Noordwijk</meta:user-defined>
    <meta:user-defined meta:name="OVERHEIDop.straatnaam">Langevelder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753 477277</meta:user-defined>
    <meta:user-defined meta:name="OVERHEIDop.versieInformatie"/>
  </office:meta>
</office:document-meta>
</file>