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Melding Besluit Uniforme Saneringen - Langevelderlaan Sancta Maria, locatie K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BOOT Organiserend Ingenieursburo BV. Het betreft een melding inzake categorie immobiel van het Besluit Uniforme Saneringen (BUS) voor de locatie Langevelderlaan Sancta Maria, locatie K te Noordwijk, kadastraal bekend Noordwijk, sectie C, nummer 1774. De locatie is geregistreerd onder de locatiecode AA057500924.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text:p>
            <text:p text:style-name="common-al">
            <text:span text:style-name="nadrukvet">Meer informatie </text:span>
          </text:p>
            <text:p text:style-name="last-al">Heeft u nog vragen? Neem dan contact op met de heer J. Kromhout via 071-4083392 of J.Kromhout@odwh.nl. Vermeld hierbij het zaaknummer: 20160771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5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Melding Besluit Uniforme Saneringen - Langevelderlaan Sancta Maria, locatie K te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50</meta:user-defined>
    <meta:user-defined meta:name="OVERHEIDop.PrbID/DC.identifier">prb-2016-4750</meta:user-defined>
    <meta:user-defined meta:name="OVERHEID.TaxonomieBeleidsagenda/OVERHEID.category">Natuur en milieu | Organisatie en beleid</meta:user-defined>
    <meta:user-defined meta:name="OVERHEIDop.referentienummer">2016081160</meta:user-defined>
    <meta:user-defined meta:name="DCTERMS.abstract">Het betreft een melding inzake categorie immobiel van het Besluit Uniforme Saneringen (BUS) voor de locatie Langevelderlaan Sancta Maria, locatie K te Noordwijk, kadastraal bekend Noordwijk, sectie C, nummer 1774.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BC</meta:user-defined>
    <meta:user-defined meta:name="OVERHEIDop.woonplaats">Noordwijk</meta:user-defined>
    <meta:user-defined meta:name="OVERHEIDop.straatnaam">Langevelder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584 477315</meta:user-defined>
    <meta:user-defined meta:name="OVERHEIDop.versieInformatie"/>
  </office:meta>
</office:document-meta>
</file>