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ontbrandingstoestemming Vuurwerk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Zuid-Holland</text:p>
            <text:p text:style-name="common-al">het volgende bekend. Gedeputeerde Staten hebben besloten een ontbrandingstoestemming op grond van artikel 3B.1, lid 3 onder a van het Vuurwerkbesluit te verlenen aan Fireworks Europe te Veenendaal. De ontbrandingstoestemming betreft het tot ontbranding brengen van professioneel vuurwerk op 9 september 2016 op de locatie Middelweg 5 in Moerkapelle rond 21.00 uur.</text:p>
            <text:p text:style-name="common-al"/>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text:p>
            <text:p text:style-name="common-al">Deze kennisgeving staat ook onder Bekendmakingen op <text:a xlink:href="http://www.odmh.nl/" xlink:type="simple">www.odmh.nl</text:a>. Dit besluit is geregistreerd onder kenmerk 2016155404.</text:p>
            <text:p text:style-name="common-al"/>
            <text:p text:style-name="common-al">
            <text:span text:style-name="nadrukvet">Bezwaar</text:span>
          </text:p>
            <text:p text:style-name="common-al">Belanghebbenden kunnen binnen zes weken na de datum van verzending van het besluit een bezwaarschrift indienen bij Gedeputeerde Staten van Zuid-Holland (t.a.v. het Awb-secretariaat, Postbus 90602, 2509 LP Den Haag). Indien een bezwaarschrift is ingediend, kan, in spoedeisende gevallen, tevens een verzoek tot het treffen van een voorlopige voorziening worden ingediend. Het verzoek om voorlopige voorziening moet worden ingediend bij de Voorzitter van de  Afdeling Bestuursrechtspraak van de Raad van State, Postbus 20019, 2500 EA Den Haag. In dat geval moet u een bepaald bedrag (griffierecht) betalen.</text:p>
            <text:p text:style-name="common-al">U kunt een voorlopige voorziening ook digitaal aanvragen bij de Raad van State via  https://digitaalloket.raadvanstate.nl/.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743</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43</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43</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Kennisgeving ontbrandingstoestemming Vuurwerkbeslui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24</meta:user-defined>
    <meta:user-defined meta:name="OVERHEIDop.publicationIssue">4743</meta:user-defined>
    <meta:user-defined meta:name="OVERHEIDop.PrbID/DC.identifier">prb-2016-474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751GJ</meta:user-defined>
    <meta:user-defined meta:name="OVERHEIDop.woonplaats">Moerkapelle</meta:user-defined>
    <meta:user-defined meta:name="OVERHEIDop.straatnaam">Middelweg</meta:user-defined>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EPSG28992/DC.spatial">100425 451429</meta:user-defined>
    <meta:user-defined meta:name="OVERHEIDop.versieInformatie"/>
  </office:meta>
</office:document-meta>
</file>