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selseweg 27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pluimveeveehouderij aan de Wesselseweg 27 te Barneveld.</text:p>
            <text:p text:style-name="common-al">Gedeputeerde Staten van Gelderland besluiten de voorwaarde 1 met betrekking tot de 3-jarenentermijn uit de Natuurbeschermingswetvergunning d.d. 3 juli 2013 met zaaknummer 2013-00193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3-001938 te vermelden.</text:p>
            <text:p text:style-name="tussenkopcur">
            <text:span text:style-name="nadrukvet">Rechtsmiddelen</text:span>
          </text:p>
            <text:p text:style-name="common-al">Belanghebbenden kunnen tijdens de inzagetermijn beroep instellen tegen het besluit, onder vermelding van het zaaknummer 2013-0019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36</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6</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6</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esselseweg 27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36</meta:user-defined>
    <meta:user-defined meta:name="OVERHEIDop.PrbID/DC.identifier">prb-2016-47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PA</meta:user-defined>
    <meta:user-defined meta:name="OVERHEIDop.woonplaats">Barneveld</meta:user-defined>
    <meta:user-defined meta:name="OVERHEIDop.straatnaam">Wess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ijzigingsbesluit Natuurbeschermingswetvergunning|exb-2016-27723</meta:user-defined>
    <meta:user-defined meta:name="OVERHEID.EPSG28992/DC.spatial">170113 462076</meta:user-defined>
    <meta:user-defined meta:name="OVERHEIDop.versieInformatie"/>
  </office:meta>
</office:document-meta>
</file>