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, Wet algemene bepalingen omgevingsrecht (Wabo), bekendmaking ingediende aanvraag Hoogheemraadschap de Stichtse Rijnlanden, inzake RWZI Nieuwegein gelegen aan Het Klaphek 1 t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6 hebben wij op grond van de Wet algemene bepalingen omgevingsrecht een aanvraag om een omgevingsvergunning (bouw- en milieudeel) ontvangen van het Hoogheemraadschap de Stichtse Rijnlanden (HDSR) te Houten. </text:p>
            <text:p text:style-name="common-al">De aanvraag heeft betrekking op het plaatsen van GreenSkid 15kW restwarmte systeem op de locatie Het Klaphek 1 in IJsselstein.</text:p>
            <text:p text:style-name="common-al"/>
            <text:p text:style-name="common-al">Op deze aanvraag is de reguliere procedure van toepassing. De proceduretermijn van 8 weken wordt verlengd met 6 weken. De ingediende aanvraag ligt niet ter inzage. Op de aanvraag wordt door ons over enige tijd een definitief besluit genomen. Dit besluit wordt samen met de aanvraag ter inzage gelegd en u kunt vervolgens bezwaar maken. </text:p>
            <text:p text:style-name="common-al"/>
            <text:p text:style-name="common-al">
            <text:span text:style-name="nadrukvet">Informatie</text:span>
          </text:p>
            <text:p text:style-name="last-al">Voor nadere inlichtingen kunt u terecht bij de RUD Utrecht, Team Vergunningverlening Bedrijven bij de heer R.S. Sukul, telefoonnummer 030 - 7023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473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3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3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, Wet algemene bepalingen omgevingsrecht (Wabo), bekendmaking ingediende aanvraag Hoogheemraadschap de Stichtse Rijnlanden, inzake RWZI Nieuwegein gelegen aan Het Klaphek 1 te IJsselst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4733</meta:user-defined>
    <meta:user-defined meta:name="OVERHEIDop.PrbID/DC.identifier">prb-2016-4733</meta:user-defined>
    <meta:user-defined meta:name="OVERHEID.TaxonomieBeleidsagenda/OVERHEID.category">Natuur en milieu | Organisatie en beleid</meta:user-defined>
    <meta:user-defined meta:name="OVERHEIDop.referentienummer">Z-HZ_WABO-2016-4059 / OLO 2424061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01RZ 1</meta:user-defined>
    <meta:user-defined meta:name="OVERHEIDop.woonplaats">IJsselstein</meta:user-defined>
    <meta:user-defined meta:name="OVERHEIDop.straatnaam">Het Klaphek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anvraag</meta:user-defined>
    <meta:user-defined meta:name="OVERHEID.EPSG28992/DC.spatial">133284 446231</meta:user-defined>
    <meta:user-defined meta:name="OVERHEIDop.versieInformatie"/>
  </office:meta>
</office:document-meta>
</file>