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4 augustus 2016 van de heer R. Huyzer te Gouda een melding op grond van de Wet bodembescherming ontvangen. De melding betreft het voornemen een sanering uit te voeren overeenkomstig het Besluit uniforme saneringen op de locatie Gershwinstraat tegen over nummer 18-24 te Gouda.</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51312455 met kenmerk 2016174326.</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2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2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2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4</meta:user-defined>
    <meta:user-defined meta:name="OVERHEIDop.publicationIssue">4729</meta:user-defined>
    <meta:user-defined meta:name="OVERHEIDop.PrbID/DC.identifier">prb-2016-47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07SG 18</meta:user-defined>
    <meta:user-defined meta:name="OVERHEIDop.woonplaats">Gouda</meta:user-defined>
    <meta:user-defined meta:name="OVERHEIDop.straatnaam">Gershwinstraat</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10974 447284</meta:user-defined>
    <meta:user-defined meta:name="OVERHEIDop.versieInformatie"/>
  </office:meta>
</office:document-meta>
</file>