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Kortrijk 26A in Breukelen 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rtrijk 26A in Breukelen.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19 augustus 2016 tot en met donderdag 29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9 augustus 2016 tot en met donderdag 29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2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Kortrijk 26A in Breukelen 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28</meta:user-defined>
    <meta:user-defined meta:name="OVERHEIDop.PrbID/DC.identifier">prb-2016-472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1LX 26a</meta:user-defined>
    <meta:user-defined meta:name="OVERHEIDop.woonplaats">Breukelen</meta:user-defined>
    <meta:user-defined meta:name="OVERHEIDop.straatnaam">Kortr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Kortrijk 26A in Breukelen|exb-2016-27668</meta:user-defined>
    <meta:user-defined meta:name="OVERHEID.EPSG28992/DC.spatial">127514 463223</meta:user-defined>
    <meta:user-defined meta:name="OVERHEIDop.versieInformatie"/>
  </office:meta>
</office:document-meta>
</file>