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Molenweg 60 te Heerjans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olenweg 60 te Heerjansdam. </text:p>
            <text:p text:style-name="common-al"/>
            <text:p text:style-name="common-al">Deze locatie is geregistreerd onder zaaknummer Z-16-30705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text:p>
            <text:p text:style-name="common-al">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text:p>
            <text:p text:style-name="common-al">hoofdstuk 20 Wet milieubeheer juncto artikel 2 van bijlage 2: bevoegdheidsregeling bestuursrechtspraak van </text:p>
            <text:p text:style-name="common-al">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5 augustus 2016</text:p>
            <text:p text:style-name="common-al"/>
            <text:p text:style-name="common-al">Gedeputeerde Staten van Zuid-Holland,</text:p>
            <text:p text:style-name="common-al">namens dezen,</text:p>
            <text:p text:style-name="last-al">directeur 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2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Molenweg 60 te Heerjans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27</meta:user-defined>
    <meta:user-defined meta:name="OVERHEIDop.PrbID/DC.identifier">prb-2016-4727</meta:user-defined>
    <meta:user-defined meta:name="OVERHEID.TaxonomieBeleidsagenda/OVERHEID.category">Natuur en milieu | Organisatie en beleid</meta:user-defined>
    <meta:user-defined meta:name="OVERHEID.Gemeente/DC.spatial">Zwijndrecht</meta:user-defined>
    <meta:user-defined meta:name="DC.source">art. 39c lid 2 Wbb;1.0:c:BWBR0003994&amp;artikel=39c&amp;lid=2&amp;g=2016-04-14</meta:user-defined>
    <meta:user-defined meta:name="OVERHEIDop.referentienummer">Z-16-307057</meta:user-defined>
    <meta:user-defined meta:name="DCTERMS.abstract">Inzake instemming met de resultaten van de sanering van de locatie Molenweg 60 te Heerjans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95BL 60</meta:user-defined>
    <meta:user-defined meta:name="OVERHEIDop.woonplaats">Heerjansdam</meta:user-defined>
    <meta:user-defined meta:name="OVERHEIDop.straatnaam">Molen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98464 428232</meta:user-defined>
    <meta:user-defined meta:name="OVERHEIDop.versieInformatie"/>
  </office:meta>
</office:document-meta>
</file>