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roeperweg 21a te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wijziging van een veehouderij naar een pluimveehouderij aan de Groeperweg 21a te Renswoude.</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1046 te vermelden.</text:p>
            <text:p text:style-name="tussenkopcur">
            <text:span text:style-name="nadrukvet">Rechtsmiddelen</text:span>
          </text:p>
            <text:p text:style-name="common-al">Belanghebbenden kunnen tijdens de inzagetermijn hun zienswijze over het ontwerpbesluit indienen, onder vermelding van het zaaknummer 2016-01104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724</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24</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24</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Groeperweg 21a te Rens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9</meta:user-defined>
    <meta:user-defined meta:name="OVERHEIDop.publicationIssue">4724</meta:user-defined>
    <meta:user-defined meta:name="OVERHEIDop.PrbID/DC.identifier">prb-2016-472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27CR 21a</meta:user-defined>
    <meta:user-defined meta:name="OVERHEIDop.woonplaats">Renswoude</meta:user-defined>
    <meta:user-defined meta:name="OVERHEIDop.straatnaam">Groep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AERIUS|exb-2016-27563</meta:user-defined>
    <meta:user-defined meta:name="OVERHEIDop.externeBijlage">PAS-OB verlenen |exb-2016-27564</meta:user-defined>
    <meta:user-defined meta:name="OVERHEID.EPSG28992/DC.spatial">163930 451778</meta:user-defined>
    <meta:user-defined meta:name="OVERHEIDop.versieInformatie"/>
  </office:meta>
</office:document-meta>
</file>