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otwijkerdijk 15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leeskalvenhouderij aan de Kootwijkerdijk 15 te Kootwijkerbroek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60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460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723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2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2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ootwijkerdijk 15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4723</meta:user-defined>
    <meta:user-defined meta:name="OVERHEIDop.PrbID/DC.identifier">prb-2016-47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JS 15</meta:user-defined>
    <meta:user-defined meta:name="OVERHEIDop.woonplaats">Kootwijkerbroek</meta:user-defined>
    <meta:user-defined meta:name="OVERHEIDop.straatnaam">Kootwijke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-berekening |exb-2016-27560</meta:user-defined>
    <meta:user-defined meta:name="OVERHEIDop.externeBijlage">PAS-OB verlenen |exb-2016-27561</meta:user-defined>
    <meta:user-defined meta:name="OVERHEID.EPSG28992/DC.spatial">175997 463986</meta:user-defined>
    <meta:user-defined meta:name="OVERHEIDop.versieInformatie"/>
  </office:meta>
</office:document-meta>
</file>