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Zeist: Slotlaan 283 UT035500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Stichting Bosatex heeft bij de provincie Utrecht een saneringsplan ingediend voor de bodemverontreiniging op de bovengenoemde locatie (UT-code UT035500033).</text:p>
            <text:p text:style-name="common-al">Gedeputeerde Staten stemmen in met het saneringsplan.</text:p>
            <text:p text:style-name="common-al"> Aanvullend wordt op grond van artikel 39, lid 2 van de Wbb de volgende voorwaarden opgenomen:</text:p>
            <text:p text:style-name="common-al"/>
            <text:list text:style-name="id1-3-2-1-1-6">
              <text:list-item text:style-override="id1-3-2-1-1-6-1">
                <text:number>1.</text:number>
                <text:p text:style-name="al">Als onderdeel van de eindverificatie wordt de verontreinigingsgraad in de grond vastgelegd.</text:p>
              </text:list-item>
              <text:list-item text:style-override="id1-3-2-1-1-6-2">
                <text:number>2.</text:number>
                <text:p text:style-name="al">In een monitoringsplan wordt uitgewerkt welke peilbuizen en peilfilters worden gebruikt voor de monitoring van de restverontreiniging (fase 2).</text:p>
              </text:list-item>
            </text:list>
            <text:p text:style-name="common-al"> </text:p>
            <text:p text:style-name="common-al">Het ontwerp van deze beschikking heeft van 16 juni tot 28 juli 2016 ter inzage gelegen. Er is een zienswijze tegen de ontwerp-beschikking ingediend.</text:p>
            <text:p text:style-name="common-al"> </text:p>
            <text:p text:style-name="common-al">
            <text:span text:style-name="nadrukvet">Inzien van de stukken</text:span>
          </text:p>
            <text:p text:style-name="last-al">U kunt de beschikking en de daarbij horende stukken inzien van 11 augustus tot 22 september 2016:</text:p>
            <text:list text:style-name="id1-3-2-1-1-12">
              <text:list-item text:style-override="id1-3-2-1-1-12-1">
                <text:number>-</text:number>
                <text:p text:style-name="al">Bij de RUD Utrecht, team Vergunningverlening Bodem en Water en de Omgevingsdienst regio Utrecht p/a  in het Provinciehuis aan de Archimedeslaan 6 te Rijnsweerd, Utrecht, elke werkdag van 8.00‑16.00 uur; na telefonische afspraak </text:p>
                <text:p text:style-name="al">
                <text:span text:style-name="nadrukvet"/>
                <text:span text:style-name="nadrukvet">Beroep aantekenen</text:span>
              </text:p>
                <text:p text:style-name="al">U kunt tot 22 september 2016 tegen de beschikking beroep instellen als:</text:p>
              </text:list-item>
            </text:list>
            <text:list text:style-name="id1-3-2-1-1-13">
              <text:list-item text:style-override="id1-3-2-1-1-13-1">
                <text:number>-</text:number>
                <text:p text:style-name="al">u tijdig bedenkingen heeft ingediend tegen de ontwerpbeschikking of:</text:p>
              </text:list-item>
              <text:list-item text:style-override="id1-3-2-1-1-13-2">
                <text:number>-</text:number>
                <text:p text:style-name="al">u bedenkingen heeft tegen de wijzigingen ten opzichte van de ontwerpbeschikking of:</text:p>
              </text:list-item>
              <text:list-item text:style-override="id1-3-2-1-1-13-3">
                <text:number>-</text:number>
                <text:p text:style-name="al">u kunt aantonen dat u redelijkerwijs niet in staat bent geweest bedenkingen in te dienen tegen de ontwerpbeschikking. </text:p>
                <text:p text:style-name="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al"> </text:p>
                <text:p text:style-name="al">
                <text:span text:style-name="nadrukvet">Informatie</text:span>
              </text:p>
                <text:p text:style-name="al">Voor inlichtingen kunt u terecht bij de RUD Utrecht, telefoonnummer 030-7023110.</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72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2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2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Slotlaan 283 UT03550003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722</meta:user-defined>
    <meta:user-defined meta:name="OVERHEIDop.PrbID/DC.identifier">prb-2016-47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01GL 28 2</meta:user-defined>
    <meta:user-defined meta:name="OVERHEIDop.woonplaats">Zeist</meta:user-defined>
    <meta:user-defined meta:name="OVERHEIDop.straatnaam">Slot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4930 454965</meta:user-defined>
    <meta:user-defined meta:name="OVERHEIDop.versieInformatie"/>
  </office:meta>
</office:document-meta>
</file>