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ontbrandingstoestemming Vianen - Lekdijk ONG (Hage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7 augustus 2016</text:p>
            <text:p text:style-name="common-al">
            <text:span text:style-name="nadrukvet">Type: </text:span>ontbrandingstoestemming Vuurwerkbesluit</text:p>
            <text:p text:style-name="common-al">
            <text:span text:style-name="nadrukvet">Locatie: </text:span>Vianen</text:p>
            <text:p text:style-name="common-al"/>
            <text:p text:style-name="common-al">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Dutch Fireworks Professional B.V., voor het tot ontbranding brengen van vuurwerk en het ten behoeve daarvan opbouwen, installeren, bewerken, dan wel na ontbranding verwijderen. Deze werkzaamheden vinden plaats op 15 oktober 2016 op aan de Lekdijk ONG te Vianen (Hagestein) van 11.30 uur tot 23.30 uur. De ontbranding van het vuurwerk vindt om circa 21.00 uur plaats. Hierbij moet worden voldaan aan de in de toestemming opgesomde voorwaarden.</text:p>
            <text:p text:style-name="common-al"/>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p text:style-name="common-al">
            <text:span text:style-name="nadrukvet">Informatie</text:span>
          </text:p>
            <text:p text:style-name="common-al">Als u vragen heeft, kunt u contact opnemen met mevrouw L. Kooistra, op telefoonnummer 030-702315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72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2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2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ontbrandingstoestemming Vianen - Lekdijk ONG (Hagestei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7</meta:user-defined>
    <meta:user-defined meta:name="OVERHEIDop.publicationIssue">4721</meta:user-defined>
    <meta:user-defined meta:name="OVERHEIDop.PrbID/DC.identifier">prb-2016-472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124</meta:user-defined>
    <meta:user-defined meta:name="OVERHEIDop.woonplaats">Hagestein</meta:user-defined>
    <meta:user-defined meta:name="OVERHEIDop.straatnaam">Lek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7891 443857</meta:user-defined>
    <meta:user-defined meta:name="OVERHEIDop.versieInformatie"/>
  </office:meta>
</office:document-meta>
</file>