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-Utrecht: Bekendmaking Acceptatie melding Utrecht - Herculesplein 241 - Sportpark Galg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7 januar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Stadion Galgenwaard, 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Xena Vuurwerk B.V. voor het ontbranden van vuurwerk op 6 februari 2016 om 22.30 uur, in Stadion Galgenwaard te Utrecht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7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7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-Utrecht: Bekendmaking Acceptatie melding Utrecht - Herculesplein 241 - Sportpark Galgen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72</meta:user-defined>
    <meta:user-defined meta:name="OVERHEIDop.PrbID/DC.identifier">prb-2016-4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AA 241</meta:user-defined>
    <meta:user-defined meta:name="OVERHEIDop.woonplaats">Utrecht</meta:user-defined>
    <meta:user-defined meta:name="OVERHEIDop.straatnaam">Herculesplei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8492 454573</meta:user-defined>
    <meta:user-defined meta:name="OVERHEIDop.versieInformatie"/>
  </office:meta>
</office:document-meta>
</file>