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Valuepark Terneuzen Beheer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Valuepark Terneuzen Beheer B.V. </text:span>te Terneuzen aangevraagde vergunning ingevolge de Ontgrondingenwet verleend met voorschriften ter bescherming van de bij de ontgronding betrokken belangen.</text:p>
            <text:p text:style-name="common-al">Het betreft het uitvoeren van ontgrondingswerkzaamheden voor de aanleg van waterparijen bij een nieuwe ontsluitingsweg op de percelen kadastraal bekend gemeente Terneuzen, sectie A, nrs. 810 en 866, gemeente Terneuzen. </text:p>
            <text:p text:style-name="common-al">De aanvraag en de overige stukken liggen van woensdag 17 augustus 2016 tot en met woensdag 28 september 2016 ter inzage:</text:p>
            <text:p text:style-name="common-al"/>
            <text:list text:style-name="id1-3-2-1-1-5">
              <text:list-item text:style-override="id1-3-2-1-1-5-1">
                <text:number>–</text:number>
                <text:p text:style-name="al">
                <text:span text:style-name="nadrukvet">Gemeentehuis van Terneuzen, </text:span>Stadhuisplein 1 te Terneuzen:</text:p>
                <text:p text:style-name="al">Op werkdagen op afspraak van 8.30 tot 16.30.</text:p>
              </text:list-item>
            </text:list>
            <text:p text:style-name="common-al">Tot en met woensdag 28 september 2016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last-al">De vergunning treedt op 29 september 2016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71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1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Valuepark Terneuzen Beheer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718</meta:user-defined>
    <meta:user-defined meta:name="OVERHEIDop.PrbID/DC.identifier">prb-2016-47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PT</meta:user-defined>
    <meta:user-defined meta:name="OVERHEIDop.woonplaats">Hoek</meta:user-defined>
    <meta:user-defined meta:name="OVERHEIDop.straatnaam">Hoek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4975 371535</meta:user-defined>
    <meta:user-defined meta:name="OVERHEIDop.versieInformatie"/>
  </office:meta>
</office:document-meta>
</file>