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De Zuwe 3 in Driebergen-Rijsenburg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e Zuwe 3 te Driebergen-Rijsenbu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9 augustus 2016 tot en met donderdag 29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1.</text:number>
                <text:p text:style-name="al">Digitaal: u kunt via de website van de provincie Utrecht een zienswijze indienen. Het formulier vindt u onder </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1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De Zuwe 3 in Driebergen-Rijsenburg gemeente Utrechtse Heuvel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16</meta:user-defined>
    <meta:user-defined meta:name="OVERHEIDop.PrbID/DC.identifier">prb-2016-471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eta:user-defined>
    <meta:user-defined meta:name="OVERHEIDop.woonplaats">Driebergen-Rijsenburg</meta:user-defined>
    <meta:user-defined meta:name="OVERHEIDop.straatnaam">De Zuw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DE Zuwe 3 in Driebergen Rijsenburg|exb-2016-27526</meta:user-defined>
    <meta:user-defined meta:name="OVERHEID.EPSG28992/DC.spatial">147326 447178</meta:user-defined>
    <meta:user-defined meta:name="OVERHEIDop.versieInformatie"/>
  </office:meta>
</office:document-meta>
</file>