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Wabo</text:span>
          </text:p>
            <text:p text:style-name="common-al">Gedeputeerde Staten van Gelderland delen mee dat zij besloten hebben een vergunning ingevolge de Wet algemene bepalingen omgevingsrecht (Wabo), waarbij de reguliere voorbereidingsprocedure van toepassing is, te verlenen.</text:p>
            <text:p text:style-name="common-al"/>
            <text:p text:style-name="common-al">Aan: Van Gansewinkel Zweekhorst B.V.</text:p>
            <text:p text:style-name="common-al">Locatie          : Doesburgseweg 16 D te Zevenaar</text:p>
            <text:p text:style-name="common-al">Voor: uitruilen van stortcapaciteit en aanpassen eindvorm stortplaats </text:p>
            <text:p text:style-name="common-al">Datum ontvangst: 17 mei 2016</text:p>
            <text:p text:style-name="common-al"/>
            <text:p text:style-name="common-al">
            <text:span text:style-name="nadrukondlijn">Inwerking treden besluit</text:span>
          </text:p>
            <text:p text:style-name="common-al">Dit besluit treedt in werking met ingang van de dag na haar bekendmaking, dit is de toezending van dit besluit.</text:p>
            <text:p text:style-name="common-al">Belanghebbenden kunnen binnen zes weken na de bekendmaking van het besluit een bezwaarschrift indienen.</text:p>
            <text:p text:style-name="common-al"/>
            <text:p text:style-name="common-al">
            <text:span text:style-name="nadrukondlijn">Publicatie</text:span>
          </text:p>
            <text:p text:style-name="common-al">Dit besluit wordt bekendgemaakt via www.overheid.nl.</text:p>
            <text:p text:style-name="common-al"/>
            <text:p text:style-name="common-al">
            <text:span text:style-name="nadrukondlijn">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713</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13</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13</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7</meta:user-defined>
    <meta:user-defined meta:name="OVERHEIDop.publicationIssue">4713</meta:user-defined>
    <meta:user-defined meta:name="OVERHEIDop.PrbID/DC.identifier">prb-2016-471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02PN</meta:user-defined>
    <meta:user-defined meta:name="OVERHEIDop.woonplaats">Zevenaar</meta:user-defined>
    <meta:user-defined meta:name="OVERHEIDop.straatnaam">Doesburgse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EPSG28992/DC.spatial">202891 440547</meta:user-defined>
    <meta:user-defined meta:name="OVERHEIDop.versieInformatie"/>
  </office:meta>
</office:document-meta>
</file>