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Virieusingel/Waalbandijk    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11-8-2016 is door gemeente Zaltbommel een         Evaluatieverslag van de sanering op grond van de Wet bodembescherming ingediend.</text:p>
            <text:p text:style-name="common-al">Gedeputeerde Staten van Gelderland delen mee dat zij van plan zijn een besluit te nemen over het         Evaluatieverslag van de bodemverontreiniging gelegen aan de Virieusingel/Waalbandijk te          </text:p>
            <text:p text:style-name="common-al">Zaltbommel. </text:p>
            <text:p text:style-name="common-al">
            <text:span text:style-name="nadrukvet">Mogelijkheid van inzien</text:span>
          </text:p>
            <text:p text:style-name="common-al">Het         Evaluatieverslag kan van 16-8-2016 tot 30-8-2016 worden ingezien via <text:a xlink:href="http://www.gelderland.nl/" xlink:type="simple">www.gelderland.nl</text:a> &gt; actueel &gt; bekendmakingen door bij <text:span text:style-name="nadrukvet">Kenmerk,</text:span> GE 029700030 in te vullen. Kopieën van ter inzage gelegde stukken worden op verzoek toegestuurd. U kunt hiervoor contact opnemen met het Provincieloket, telefoonnummer (026) 359 99 99.</text:p>
            <text:p text:style-name="common-al">
            <text:span text:style-name="nadrukvet">Rechtsmiddelen</text:span>
          </text:p>
            <text:p text:style-name="common-al">Belanghebbenden kunnen vóór 30-8-2016 schriftelijke reacties onder vermelding van</text:p>
            <text:p text:style-name="common-al">GE029700030 toezenden aan Gedeputeerde Staten van Gelderland, Postbus 9090, </text:p>
            <text:p text:style-name="common-al">6800 GX Arnhem.</text:p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>Arnhem, 16-8-2016 – zaaknummer GE029700030 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705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705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705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Virieusingel/Waalbandijk     te Zaltbomm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4705</meta:user-defined>
    <meta:user-defined meta:name="OVERHEIDop.PrbID/DC.identifier">prb-2016-470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301XS 13</meta:user-defined>
    <meta:user-defined meta:name="OVERHEIDop.woonplaats">Zaltbommel</meta:user-defined>
    <meta:user-defined meta:name="OVERHEIDop.straatnaam">Hoogaars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valuatie verslag|exb-2016-27457</meta:user-defined>
    <meta:user-defined meta:name="OVERHEIDop.externeBijlage">meldingsformulier|exb-2016-27458</meta:user-defined>
    <meta:user-defined meta:name="OVERHEID.EPSG28992/DC.spatial">145270 424269</meta:user-defined>
    <meta:user-defined meta:name="OVERHEIDop.versieInformatie"/>
  </office:meta>
</office:document-meta>
</file>