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8219</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De Omgevingsdienst Zuid-Holland Zuid maakt namens de Gedeputeerde Staten van Zuid-Holland bekend dat zij in het kader van de Wet algemene bepalingen omgevingsrecht heeft besloten voor de aanvraag van Sime Darby Unimills B.V. de beslistermijn te verlengen met een termijn van maximaal 6 weken. </text:p>
            <text:p text:style-name="common-al">        De aanvraag betreft het veranderen van de inrichting.</text:p>
            <text:p text:style-name="common-al"/>
            <text:p text:style-name="common-al">        Locatie                                                 : Lindtsedijk 8 te Zwijndrecht</text:p>
            <text:p text:style-name="common-al">        Nieuwe uiterste beslisdatum           : 1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7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0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erlenging beslistermijn Lindtsedijk 8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704</meta:user-defined>
    <meta:user-defined meta:name="OVERHEIDop.PrbID/DC.identifier">prb-2016-47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3255 424551</meta:user-defined>
    <meta:user-defined meta:name="OVERHEIDop.versieInformatie"/>
  </office:meta>
</office:document-meta>
</file>