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Blekkinkhofweg 5, 7108 AL te Winterswijk Wo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een melkrundveehouderij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 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10799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47</text:span><text:line-break/><text:date style:data-style-name="dag" text:fixed="true" text:date-value="2016-01-11"/><text:line-break/><text:date style:data-style-name="jaar" text:fixed="true" text:date-value="2016-0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47</text:span><text:date style:data-style-name="nicedate" text:fixed="true" text:date-value="2016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47</text:span><text:date style:data-style-name="nicedate" text:fixed="true" text:date-value="2016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Blekkinkhofweg 5, 7108 AL te Winterswijk Woold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1-11</meta:user-defined>
    <meta:user-defined meta:name="OVERHEIDop.publicationIssue">47</meta:user-defined>
    <meta:user-defined meta:name="OVERHEIDop.PrbID/DC.identifier">prb-2016-47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7108AL 5</meta:user-defined>
    <meta:user-defined meta:name="OVERHEIDop.woonplaats">Winterswijk Woold</meta:user-defined>
    <meta:user-defined meta:name="OVERHEIDop.straatnaam">Blekkinkhof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exb-2016-243</meta:user-defined>
    <meta:user-defined meta:name="OVERHEIDop.externeBijlage">exb-2016-244</meta:user-defined>
    <meta:user-defined meta:name="OVERHEID.EPSG28992/DC.spatial">242896 438108</meta:user-defined>
    <meta:user-defined meta:name="OVERHEIDop.versieInformatie"/>
  </office:meta>
</office:document-meta>
</file>