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niechemie BV, Aruba 21 en Bonaire 4-6 te Apeldoorn - OLO 167795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mgevingsvergunning hebben verleend voor de activiteit milieu en het bouwen van een opslag en afvulruimte voor gasflessen.</text:p>
            <text:p text:style-name="common-al">Vergunning is verleend voor de activiteiten bouwen en het oprichten en in werking hebben van een inrichting als bedoeld in artikel 2.1, lid 1, onder a en e van de Wabo.</text:p>
            <text:p text:style-name="common-al">Locatie : Aruba 21 en Bonaire 4-6 te Apeldoorn</text:p>
            <text:p text:style-name="common-al">Datum besluit : 11 augustus 2016</text:p>
            <text:p text:style-name="common-al">Datum verzending : 11 augustus 2016</text:p>
            <text:p text:style-name="common-al">Zaaknummer OVIJ: DOS-2015-027864</text:p>
            <text:p text:style-name="common-al">
            <text:span text:style-name="nadrukvet">Mogelijkheid van inzien</text:span>
            <text:span text:style-name="nadrukvet"/>Het definitieve besluit en de bijbehorende stukken liggen gedurende een termijn van zes weken ter inzage:</text:p>
            <text:p text:style-name="common-al">- Bij de Omgevingsdienst Veluwe IJssel, Stadhuis van Apeldoorn, Marktplein 1 te</text:p>
            <text:p text:style-name="common-al"> Apeldoorn;</text:p>
            <text:p text:style-name="common-al">-Bij de provincieloket van Gelderland.</text:p>
            <text:p text:style-name="common-al">Om het bij de provincie Gelderland of bij de Omgevingsdienst in te zien kunt u een afspraak maken met de Omgevingsdienst Veluwe IJssel via het emailadres info@ovij.nl of u kunt bellen naar telefoonnummer 055 – 580 1705.</text:p>
            <text:p text:style-name="common-al">De eerste dag van de ter inzage legging is 16 augustus 2016.</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Uniechemie BV, Aruba 21 en Bonaire 4-6 te Apeldoorn - OLO 167795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95</meta:user-defined>
    <meta:user-defined meta:name="OVERHEIDop.PrbID/DC.identifier">prb-2016-4695</meta:user-defined>
    <meta:user-defined meta:name="OVERHEID.TaxonomieBeleidsagenda/OVERHEID.category">Natuur en milieu | Organisatie en beleid</meta:user-defined>
    <meta:user-defined meta:name="OVERHEIDop.referentienummer">DOS-2015-0278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2BJ 21</meta:user-defined>
    <meta:user-defined meta:name="OVERHEIDop.woonplaats">Apeldoorn</meta:user-defined>
    <meta:user-defined meta:name="OVERHEIDop.straatnaam">Aruba</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27419</meta:user-defined>
    <meta:user-defined meta:name="OVERHEID.EPSG28992/DC.spatial">195934 466156</meta:user-defined>
    <meta:user-defined meta:name="OVERHEIDop.versieInformatie"/>
  </office:meta>
</office:document-meta>
</file>