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omgevingsvergunning – OLO 2438281 – Hoeninkdijk 8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nk </text:span>
            <text:span text:style-name="nadrukvet">Meerdink</text:span>
            <text:span text:style-name="nadrukvet"> &amp; Zonen B.V.</text:span>
          </text:p>
            <text:p text:style-name="tussenkopcur">
            <text:span text:style-name="nadrukvet">Verlengen</text:span>
            <text:span text:style-name="nadrukvet"> beslistermijn </text:span>
            <text:span text:style-name="nadrukvet">Wabo</text:span>
          </text:p>
            <text:p text:style-name="common-al">Gedeputeerde Staten van Gelderland delen mee dat zij ingevolge de Wet algemene bepalingen omgevingsrecht (Wabo) hebben besloten bij de volgende aanvraag de beslistermijn te verlengen met een termijn van zes weken.</text:p>
            <text:p text:style-name="common-al">Aan 	: <text:span text:style-name="nadrukvet"><text:span text:style-name="nadrukcur">Henk </text:span></text:span><text:span text:style-name="nadrukvet"><text:span text:style-name="nadrukcur">Meerdink</text:span></text:span><text:span text:style-name="nadrukvet"><text:span text:style-name="nadrukcur"> &amp; Zonen B.V.</text:span></text:span></text:p>
            <text:p text:style-name="common-al">Locatie	: Hoeninkdijk 8 in Aalten</text:p>
            <text:p text:style-name="common-al">Voor	: het wijzigen van de omgevingsvergunning ten opzichte van de vergunde situatie</text:p>
            <text:p text:style-name="tussenkopcur">
            <text:span text:style-name="nadrukvet">Wilt u meer weten?</text:span>
          </text:p>
            <text:p text:style-name="common-al">E-mail naar vergunningen@odachterhoek.nl. Of bel naar 0575 750 400.</text:p>
            <text:p text:style-name="common-al">Hengelo Gld., 15 augustus 2016- zaaknummer OLO 243828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8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omgevingsvergunning – OLO 2438281 – Hoeninkdijk 8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84</meta:user-defined>
    <meta:user-defined meta:name="OVERHEIDop.PrbID/DC.identifier">prb-2016-468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1LN 8</meta:user-defined>
    <meta:user-defined meta:name="OVERHEIDop.woonplaats">Aalten</meta:user-defined>
    <meta:user-defined meta:name="OVERHEIDop.straatnaam">Hoenink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9973 441877</meta:user-defined>
    <meta:user-defined meta:name="OVERHEIDop.versieInformatie"/>
  </office:meta>
</office:document-meta>
</file>