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Oude Broekdijk 2 in Ke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Oude Broekdijk 2 te Kesteren. Aan de vergunning zijn voorschriften verbonden om voor stikstof gevoelige habitats binnen de verschillende Utrechtse Beschermde Natuurmonumenten en Natura 2000-gebieden te beschermen.</text:p>
            <text:p text:style-name="common-al">
            <text:span text:style-name="nadrukvet">Waar en wanneer kunt u de stukken inzien?</text:span>
          </text:p>
            <text:p text:style-name="common-al">U kunt de beschikking en de daarbij behorende stukken inzien vanaf vrijdag 19 augustus 2016 tot en met donderdag 29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2">
              <text:list-item text:style-override="id1-3-2-1-1-12-1">
                <text:number>1.</text:number>
                <text:p text:style-name="al">Digitaal: u kunt via de website van de provincie Utrecht een zienswijze indienen. Het formulier vindt u onder </text:p>
              </text:list-item>
              <text:list-item text:style-override="id1-3-2-1-1-12-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2-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68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8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8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Oude Broekdijk 2 in Kes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9</meta:user-defined>
    <meta:user-defined meta:name="OVERHEIDop.publicationIssue">4683</meta:user-defined>
    <meta:user-defined meta:name="OVERHEIDop.PrbID/DC.identifier">prb-2016-468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41AR 2</meta:user-defined>
    <meta:user-defined meta:name="OVERHEIDop.woonplaats">Kesteren</meta:user-defined>
    <meta:user-defined meta:name="OVERHEIDop.straatnaam">Oude Broe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B Oude Broekdijk 2 Kesteren|exb-2016-27284</meta:user-defined>
    <meta:user-defined meta:name="OVERHEID.EPSG28992/DC.spatial">167102 437424</meta:user-defined>
    <meta:user-defined meta:name="OVERHEIDop.versieInformatie"/>
  </office:meta>
</office:document-meta>
</file>