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Bioraffinage RMS Groenlo B.V. - Ruiterweg ong. / gemeente Groenlo sectie F, nummer 20 (ged), 21 (ged) en 780 (ge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oraffinage</text:span>
            <text:span text:style-name="nadrukvet"> RMS </text:span>
            <text:span text:style-name="nadrukvet">Groenlo</text:span>
            <text:span text:style-name="nadrukvet"> B.V. in </text:span>
            <text:span text:style-name="nadrukvet">Groenlo</text:span>
            <text:span text:style-name="nadrukvet"> (industrieterrein De </text:span>
            <text:span text:style-name="nadrukvet">Laarberg</text:span>
            <text:span text:style-name="nadrukvet">)</text:span>
          </text:p>
            <text:p text:style-name="common-al">
            <text:span text:style-name="nadrukvet">Bioraffinage</text:span>
            <text:span text:style-name="nadrukvet"> RMS </text:span>
            <text:span text:style-name="nadrukvet">Groenlo</text:span>
            <text:span text:style-name="nadrukvet"> B.V.</text:span>
            <text:span text:style-name="nadrukvet"/>heeft haar voornemen kenbaar gemaakt om een aanvraag voor een omgevingsvergunning in te dienen (conform artikel 7.16 van de Wet milieubeheer). Dit is gedaan door het indienen van een aanmeldingsnotitie m.e.r. <text:span text:style-name="nadrukvet">op 27 juni 2016.</text:span></text:p>
            <text:p text:style-name="common-al">Het voornemen is om binnen de inrichting <text:span text:style-name="nadrukvet">een installatie voor een </text:span><text:span text:style-name="nadrukvet">bioraffinage</text:span><text:span text:style-name="nadrukvet">op te richten</text:span> (en daarmee van een inrichting als bedoeld in het Besluit milieu-effectrapportage).</text:p>
            <text:p text:style-name="common-al">Gelet op hoofdstuk 7 van de Wet milieubeheer en het Besluit milieueffectrapportage besluiten wij dat voor het oprichten van een installatie voor bioraffinage, gevestigd op het adres Ruiterweg ongenummerd in Groenlo, gemeente Oost Gelre geen milieueffectrapport (MER) opgesteld hoeft te worden.</text:p>
            <text:p text:style-name="tussenkopcur">
            <text:span text:style-name="nadrukvet">Mogelijkheid van inzien</text:span>
          </text:p>
            <text:p text:style-name="common-al">Het besluit kan van 17 augustus 2016 tot 29 september 2016 worden ingezien via www.officielebekendmakingen.nl en www.oostgelre.nl. De bijbehorende stukken kunt u op afspraak komen inzien bij het provinciehuis Gelderland. Bij het gemeentehuis van de gemeente Oost Gelre kunt u deze inzien tijdens openingstijden. Een afspraak voor inzage op het provinciehuis kunt u maken via vergunningen@odachterhoek.nl.</text:p>
            <text:p text:style-name="common-al">Deze bekendmaking wordt ook gepubliceerd in de Staatscourant van <text:span text:style-name="nadrukvet">17 augustus 2016</text:span>, en in huis-aan-huisblad Elna en Groenlose Gids.</text:p>
            <text:p text:style-name="tussenkopcur">
            <text:span text:style-name="nadrukvet">Rechtsmiddelen</text:span>
          </text:p>
            <text:p text:style-name="common-al">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tussenkopcur">
            <text:span text:style-name="nadrukvet">Wilt u meer weten?</text:span>
          </text:p>
            <text:p text:style-name="common-al">E-mail naar vergunningen@odachterhoek.nl. Of bel naar 0575 750 400.</text:p>
            <text:p text:style-name="common-al">Hengelo Gld., 17 augustus 2016- zaaknummer 2016MER000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7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7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7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Bioraffinage RMS Groenlo B.V. - Ruiterweg ong. / gemeente Groenlo sectie F, nummer 20 (ged), 21 (ged) en 780 (ge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79</meta:user-defined>
    <meta:user-defined meta:name="OVERHEIDop.PrbID/DC.identifier">prb-2016-4679</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2JE</meta:user-defined>
    <meta:user-defined meta:name="OVERHEIDop.woonplaats">Groenlo</meta:user-defined>
    <meta:user-defined meta:name="OVERHEIDop.straatnaam">Ruit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7274</meta:user-defined>
    <meta:user-defined meta:name="OVERHEID.EPSG28992/DC.spatial">241463 453140</meta:user-defined>
    <meta:user-defined meta:name="OVERHEIDop.versieInformatie"/>
  </office:meta>
</office:document-meta>
</file>